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0" style:parent-style-name="內文Web" style:family="paragraph">
      <style:paragraph-properties fo:margin-top="0in" fo:margin-bottom="0in" fo:text-indent="-0.5in"/>
    </style:style>
    <style:style style:name="T2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本</text:span></text:p>
      <text:p text:style-name="P3">科技部　書函</text:p>
      <text:p text:style-name="P4">地址：臺北市和平東路二段106號</text:p>
      <text:p text:style-name="P5">聯絡人：林世偉　科員</text:p>
      <text:p text:style-name="P6">電話：02-27377123</text:p>
      <text:p text:style-name="P7">傳真：0227377607</text:p>
      <text:p text:style-name="P8">電子信箱：swlin@most.gov.tw</text:p>
      <text:p text:style-name="P9">受文者：如行文單位</text:p>
      <text:p text:style-name="P10">發文日期：中華民國110年1月4日</text:p>
      <text:p text:style-name="P11">發文字號：科部科字第1100000093號</text:p>
      <text:p text:style-name="P12">速別：普通件</text:p>
      <text:p text:style-name="P13">密等及解密條件或保密期限：</text:p>
      <text:p text:style-name="P14">附件：如文</text:p>
      <text:p text:style-name="P15">主旨：科技部訂於110年1月13日、19日及26日分區舉辦「110年度科普活動及產品製播推廣計畫徵求說明會」，請查照。</text:p>
      <text:p text:style-name="P16">說明：</text:p>
      <text:p text:style-name="P17">一、本部109年11月25日科部科字第1090070869號函及同年12月2日同字第1090071868號函計達。</text:p>
      <text:p text:style-name="P18">二、為推廣大眾科學教育，鼓勵學研界踴躍申請科普活動及產品製播推廣計畫，本部將分區舉辦旨揭說明會，請轉知相關計畫申請人，檢附議程乙份。</text:p>
      <text:p text:style-name="P19">正本：專題研究計畫受補助單位 （共303單位）</text:p>
      <text:p text:style-name="P20"><text:span text:style-name="T21">副本：本部科教國合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1-05T05:54:00Z</meta:creation-date>
    <dc:date>2021-01-05T05:54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