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內文Web" style:family="paragraph">
      <style:paragraph-properties fo:text-align="justify" fo:margin-top="0in" fo:margin-bottom="0in" fo:margin-left="0.6666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內文Web" style:family="paragraph">
      <style:paragraph-properties fo:text-align="justify" fo:margin-top="0in" fo:margin-bottom="0in" fo:margin-left="0.8888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6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7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28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29" style:parent-style-name="內文Web" style:family="paragraph">
      <style:paragraph-properties fo:margin-top="0in" fo:margin-bottom="0in" fo:text-indent="-0.8333in"/>
      <style:text-properties style:font-name="標楷體" style:font-name-asian="標楷體" fo:color="#FF0000"/>
    </style:style>
    <style:style style:name="P30" style:parent-style-name="內文Web" style:family="paragraph">
      <style:paragraph-properties fo:margin-top="0in" fo:margin-bottom="0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正本</text:span></text:p>
      <text:p text:style-name="P3">國立虎尾科技大學　書函 (稿)</text:p>
      <text:p text:style-name="P4">地址：63201雲林縣虎尾鎮文化路64號</text:p>
      <text:p text:style-name="P5">承辦人：許美瑤</text:p>
      <text:p text:style-name="P6">電話：05-6315028</text:p>
      <text:p text:style-name="P7">傳真：05-6331211</text:p>
      <text:p text:style-name="P8">電子信箱：das@nfu.edu.tw</text:p>
      <text:p text:style-name="P9">受文者：如行文單位</text:p>
      <text:p text:style-name="P10">發文日期：</text:p>
      <text:p text:style-name="P11">發文字號：虎科大學術</text:p>
      <text:p text:style-name="P12">速別：普通件</text:p>
      <text:p text:style-name="P13">密等及解密條件或保密期限：</text:p>
      <text:p text:style-name="P14">附件：110e0p000002_110d2000232-01.pdf</text:p>
      <text:p text:style-name="P15">主旨：科技部「虛實加工關鍵技術與機器人系統整合研發專案計畫」，計畫主持人請於110年3月11日前至科技部網站提出申請，逾期不予受理，請查照並協助轉知。</text:p>
      <text:p text:style-name="P16">說明：</text:p>
      <text:p text:style-name="P17">一、依科技部110年1月6日科部工字第1100000950號函暨科技部補助專題研究計畫作業要點規定辦理。</text:p>
      <text:p text:style-name="P18">二、計畫主持人務必先行詳閱本計畫徵求公告及相關附件各項規定，檢附徵求公告1份。</text:p>
      <text:p text:style-name="P19">三、本計畫申請案全面實施線上申請，各類書表請務必至科技部網站（https://www.most.gov.tw）進入「學術研發服務網」製作。</text:p>
      <text:p text:style-name="P20">四、本計畫未獲補助案件恕不受理申覆。</text:p>
      <text:p text:style-name="P21">五、本計畫之徵求重點及相關申請須知等注意事項，請詳閱科技部網站（https://www.most.gov.tw/folksonomy/rfpList）-計畫徵求專區。</text:p>
      <text:p text:style-name="P22">六、本案聯絡人：</text:p>
      <text:soft-page-break/>
      <text:p text:style-name="P23">(一)相關規定如有疑義，請洽科技部工程司，電話：(02)2737-7390、7527。</text:p>
      <text:p text:style-name="P24">(二)有關電腦操作問題，請洽科技部資訊系統服務專線，電話：0800-212-058，(02)2737-7590、7591、7592。</text:p>
      <text:p text:style-name="P25">正本：文理學院暨所屬系所、管理學院暨所屬系所、工程學院暨所屬系所、電資學院暨所屬系所、體育室、通識教育中心、語言教學中心</text:p>
      <text:p text:style-name="P26">副本：</text:p>
      <text:p text:style-name="P27">抄本：</text:p>
      <text:p text:style-name="P28">會辦單位：</text:p>
      <text:p text:style-name="P29">決行層級：二層決行</text:p>
      <text:p text:style-name="P30"><text:span text:style-name="T31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1-11T06:13:00Z</meta:creation-date>
    <dc:date>2021-01-11T06:13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