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P3" style:parent-style-name="內文Web" style:family="paragraph">
      <style:paragraph-properties fo:text-align="center" fo:margin-top="0in" fo:margin-bottom="0in"/>
      <style:text-properties style:font-name="標楷體" style:font-name-asian="標楷體" fo:color="#000000" fo:font-size="20pt" style:font-size-asian="20pt" style:font-size-complex="20pt"/>
    </style:style>
    <style:style style:name="P4" style:parent-style-name="內文Web" style:family="paragraph">
      <style:paragraph-properties fo:margin-top="0in" fo:margin-bottom="0in" fo:text-indent="-0.5in"/>
      <style:text-properties style:font-name="標楷體" style:font-name-asian="標楷體" fo:color="#000000" fo:letter-spacing="-0.0104in"/>
    </style:style>
    <style:style style:name="P5" style:parent-style-name="內文Web" style:family="paragraph">
      <style:paragraph-properties fo:margin-top="0in" fo:margin-bottom="0in"/>
      <style:text-properties style:font-name="標楷體" style:font-name-asian="標楷體" fo:color="#000000" fo:letter-spacing="-0.0104in"/>
    </style:style>
    <style:style style:name="P6" style:parent-style-name="內文Web" style:family="paragraph">
      <style:paragraph-properties fo:margin-top="0in" fo:margin-bottom="0in"/>
      <style:text-properties style:font-name="標楷體" style:font-name-asian="標楷體" fo:color="#000000" fo:letter-spacing="-0.0104in"/>
    </style:style>
    <style:style style:name="P7" style:parent-style-name="內文Web" style:family="paragraph">
      <style:paragraph-properties fo:margin-top="0in" fo:margin-bottom="0in"/>
      <style:text-properties style:font-name="標楷體" style:font-name-asian="標楷體" fo:color="#000000" fo:letter-spacing="-0.0104in"/>
    </style:style>
    <style:style style:name="P8" style:parent-style-name="內文Web" style:family="paragraph">
      <style:paragraph-properties fo:margin-top="0in" fo:margin-bottom="0in"/>
      <style:text-properties style:font-name="標楷體" style:font-name-asian="標楷體" fo:color="#000000" fo:letter-spacing="-0.0104in"/>
    </style:style>
    <style:style style:name="P9" style:parent-style-name="內文Web" style:family="paragraph">
      <style:paragraph-properties fo:margin-top="0in" fo:margin-bottom="0in" fo:text-indent="-0.8888in"/>
      <style:text-properties style:font-name="標楷體" style:font-name-asian="標楷體" fo:color="#000000" fo:font-size="16pt" style:font-size-asian="16pt" style:font-size-complex="16pt"/>
    </style:style>
    <style:style style:name="P10" style:parent-style-name="內文Web" style:family="paragraph">
      <style:paragraph-properties fo:margin-top="0in" fo:margin-bottom="0in" fo:text-indent="-0.8333in"/>
      <style:text-properties style:font-name="標楷體" style:font-name-asian="標楷體" fo:color="#000000"/>
    </style:style>
    <style:style style:name="P11" style:parent-style-name="內文Web" style:family="paragraph">
      <style:paragraph-properties fo:margin-top="0in" fo:margin-bottom="0in" fo:text-indent="-0.8333in"/>
      <style:text-properties style:font-name="標楷體" style:font-name-asian="標楷體" fo:color="#000000"/>
    </style:style>
    <style:style style:name="P12" style:parent-style-name="內文Web" style:family="paragraph">
      <style:paragraph-properties fo:margin-top="0in" fo:margin-bottom="0in" fo:text-indent="-0.5in"/>
      <style:text-properties style:font-name="標楷體" style:font-name-asian="標楷體" fo:color="#000000"/>
    </style:style>
    <style:style style:name="P13" style:parent-style-name="內文Web" style:family="paragraph">
      <style:paragraph-properties fo:margin-top="0in" fo:margin-bottom="0in" fo:text-indent="-2.1666in"/>
      <style:text-properties style:font-name="標楷體" style:font-name-asian="標楷體" fo:color="#000000"/>
    </style:style>
    <style:style style:name="P14" style:parent-style-name="內文Web" style:family="paragraph">
      <style:paragraph-properties fo:margin-top="0in" fo:margin-bottom="0in" fo:text-indent="-0.5in"/>
      <style:text-properties style:font-name="標楷體" style:font-name-asian="標楷體" fo:color="#000000"/>
    </style:style>
    <style:style style:name="P15" style:parent-style-name="內文Web" style:family="paragraph">
      <style:paragraph-properties fo:text-align="justify" fo:margin-top="0in" fo:margin-bottom="0in" fo:text-indent="-0.6666in"/>
      <style:text-properties style:font-name="標楷體" style:font-name-asian="標楷體" fo:color="#000000" fo:font-size="16pt" style:font-size-asian="16pt" style:font-size-complex="16pt"/>
    </style:style>
    <style:style style:name="P16" style:parent-style-name="內文Web" style:family="paragraph">
      <style:paragraph-properties fo:text-align="justify" fo:margin-top="0in" fo:margin-bottom="0in" fo:margin-left="0.6666in" fo:text-indent="-0.6666in">
        <style:tab-stops/>
      </style:paragraph-properties>
      <style:text-properties style:font-name="標楷體" style:font-name-asian="標楷體" fo:color="#000000" fo:font-size="16pt" style:font-size-asian="16pt" style:font-size-complex="16pt"/>
    </style:style>
    <style:style style:name="P17"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8"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9"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0"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1"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2"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3"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4"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5"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6"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7"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28"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29" style:parent-style-name="內文Web" style:family="paragraph">
      <style:paragraph-properties fo:margin-top="0in" fo:margin-bottom="0in" fo:text-indent="-0.5in"/>
      <style:text-properties style:font-name="標楷體" style:font-name-asian="標楷體" fo:color="#000000"/>
    </style:style>
    <style:style style:name="P30" style:parent-style-name="內文Web" style:family="paragraph">
      <style:paragraph-properties fo:margin-top="0in" fo:margin-bottom="0in" fo:text-indent="-0.5in"/>
      <style:text-properties style:font-name="標楷體" style:font-name-asian="標楷體" fo:color="#000000"/>
    </style:style>
    <style:style style:name="P31" style:parent-style-name="內文Web" style:family="paragraph">
      <style:paragraph-properties fo:margin-top="0in" fo:margin-bottom="0in" fo:text-indent="-0.5in"/>
      <style:text-properties style:font-name="標楷體" style:font-name-asian="標楷體" fo:color="#000000"/>
    </style:style>
    <style:style style:name="P32" style:parent-style-name="內文Web" style:family="paragraph">
      <style:paragraph-properties fo:margin-top="0in" fo:margin-bottom="0in" fo:text-indent="-0.8333in"/>
      <style:text-properties style:font-name="標楷體" style:font-name-asian="標楷體" fo:color="#000000"/>
    </style:style>
    <style:style style:name="P33" style:parent-style-name="內文Web" style:family="paragraph">
      <style:paragraph-properties fo:margin-top="0in" fo:margin-bottom="0in" fo:text-indent="-0.8333in"/>
      <style:text-properties style:font-name="標楷體" style:font-name-asian="標楷體" fo:color="#FF0000"/>
    </style:style>
    <style:style style:name="P34" style:parent-style-name="內文Web" style:family="paragraph">
      <style:paragraph-properties fo:margin-top="0in" fo:margin-bottom="0in"/>
    </style:style>
    <style:style style:name="T35"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正本</text:span></text:p>
      <text:p text:style-name="P3">國立虎尾科技大學　書函 (稿)</text:p>
      <text:p text:style-name="P4">地址：63201雲林縣虎尾鎮文化路64號</text:p>
      <text:p text:style-name="P5">承辦人：許美瑤</text:p>
      <text:p text:style-name="P6">電話：05-6315028</text:p>
      <text:p text:style-name="P7">傳真：05-6331211</text:p>
      <text:p text:style-name="P8">電子信箱：das@nfu.edu.tw</text:p>
      <text:p text:style-name="P9">受文者：如行文單位</text:p>
      <text:p text:style-name="P10">發文日期：</text:p>
      <text:p text:style-name="P11">發文字號：虎科大學術</text:p>
      <text:p text:style-name="P12">速別：普通件</text:p>
      <text:p text:style-name="P13">密等及解密條件或保密期限：</text:p>
      <text:p text:style-name="P14">附件：110h0p000013_110d2000488-01.pdf</text:p>
      <text:p text:style-name="P15">主旨：科技部110年度「人文行遠專書寫作計畫」線上申請作業自110年1月11日(星期一)開始，計畫主持人請於110年2月17日前至科技部網站提出申請，逾期不予受理，請查照並協助轉知。</text:p>
      <text:p text:style-name="P16">說明：</text:p>
      <text:p text:style-name="P17">一、依科技部110年1月8日科部文字第1100002319號函辦理。</text:p>
      <text:p text:style-name="P18">二、科技部為鼓勵具有前瞻性的傑出學者進行人文及社會科學專書寫作，計畫成果為出版卓越專書及該專書出版前之主題研討座談會，以期逐步為學界累積卓越專書與經典著作。</text:p>
      <text:p text:style-name="P19">三、依科技部人文行遠計畫徵求公告(如附件)及補助專題研究計畫作業要點規定辦理，申請機構與計畫主持人務必先行詳閱各項規定。</text:p>
      <text:p text:style-name="P20">四、申請類別：「人文行遠專書寫作計畫」。請於人文司學門代碼依學門選擇HZZ07「人文行遠專書寫作計畫」。</text:p>
      <text:soft-page-break/>
      <text:p text:style-name="P21">五、本計畫之執行期程自110年8月1日開始。本案經核定通過後，計畫主持人於執行本計畫期間不得執行科技部其他研究計畫。</text:p>
      <text:p text:style-name="P22">六、本案計畫書內容不得同時向科技部重複申請，如有與其他研究計畫部分重複情況，應於計畫聲明書及計畫書內容清楚說明。</text:p>
      <text:p text:style-name="P23">七、計畫主持人曾執行專書寫作計畫者，應確認該專書之出版情況，符合者始得將其申請案彙整送出，並連同計畫主持人資格切結書經有關人員核章後備函向科技部提出申請。</text:p>
      <text:p text:style-name="P24">八、申請表格同科技部專題研究計畫申請表格，科技部專題研究計畫申請案全面實施線上申請，各類書表請務必至科技部網站（http://www.most.gov.tw）進入「學術研發服務網」製作。相關申請文件，請至科技部網站─學術研究─專題研究計畫專區─相關表格下載使用。</text:p>
      <text:p text:style-name="P25">九、本計畫未獲補助者，恕不受理申覆。</text:p>
      <text:p text:style-name="P26">十、本案聯絡人：</text:p>
      <text:p text:style-name="P27">(一)有關電腦操作問題，請洽科技部資訊系統服務專線：0800-212-058、(02)2737-7590~2。</text:p>
      <text:p text:style-name="P28">(二)相關申請規定如有疑義，請洽科技部人文司藍小姐，電話：（02）2737-7460，e-mail:wclan@most.gov.tw。</text:p>
      <text:p text:style-name="P29">正本：文理學院暨所屬系所、管理學院暨所屬系所、工程學院暨所屬系所、電資學院暨所屬系所、體育室、通識教育中心、語言教學中心</text:p>
      <text:p text:style-name="P30">副本：</text:p>
      <text:p text:style-name="P31">抄本：</text:p>
      <text:p text:style-name="P32">會辦單位：</text:p>
      <text:p text:style-name="P33">決行層級：二層決行</text:p>
      <text:p text:style-name="P34"><text:span text:style-name="T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01-12T04:29:00Z</meta:creation-date>
    <dc:date>2021-01-12T04:29:00Z</dc:date>
    <meta:template xlink:href="Normal" xlink:type="simple"/>
    <meta:editing-cycles>2</meta:editing-cycles>
    <meta:editing-duration>PT60S</meta:editing-duration>
    <meta:document-statistic meta:page-count="2" meta:paragraph-count="2" meta:word-count="160" meta:character-count="1070" meta:row-count="7" meta:non-whitespace-character-count="912"/>
  </office:meta>
</office:document-meta>
</file>