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10b0p000012_110d2000640-01.pdf</text:p>
      <text:p text:style-name="P15">主旨：110年度「研發台灣鋏蠓(小黑蚊)防治技術」研究計畫，自即日起接受申請，計畫主持人請於110年4月1日前至科技部網站提出申請，逾期不予受理，請查照並協助轉知。</text:p>
      <text:p text:style-name="P16">說明：</text:p>
      <text:p text:style-name="P17">一、依科技部110年1月12日科部生字第1100003015號函辦理。</text:p>
      <text:p text:style-name="P18">二、旨揭計畫徵求注意事項及詳細規定，請參閱科技部及生科司計畫徵求網頁之公告訊息，檢附徵求公告1份。</text:p>
      <text:p text:style-name="P19">三、本計畫之執行期限以實際核定日期為準（預計自110年8月1日開始執行）。</text:p>
      <text:p text:style-name="P20">四、未獲補助案件恕不受理申覆。</text:p>
      <text:p text:style-name="P21">五、本案聯絡人：</text:p>
      <text:p text:style-name="P22">(一)計畫內容疑問，請洽生科司周玲勤副研究員，電話：(02)2737-7546。</text:p>
      <text:p text:style-name="P23">(二)系統操作問題，請洽資訊系統服務專線， 電話： 0800-212-058 ，(02)2737-7590、7591、7592。</text:p>
      <text:p text:style-name="P24"><text:soft-page-break/>正本：文理學院暨所屬系所、管理學院暨所屬系所、工程學院暨所屬系所、電資學院暨所屬系所、體育室、通識教育中心、語言教學中心</text:p>
      <text:p text:style-name="P25">副本：</text:p>
      <text:p text:style-name="P26">抄本：</text:p>
      <text:p text:style-name="P27">會辦單位：</text:p>
      <text:p text:style-name="P28">決行層級：二層決行</text:p>
      <text:p text:style-name="P29"><text:span text:style-name="T3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18T03:43:00Z</meta:creation-date>
    <dc:date>2021-01-18T03:43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