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2.6305in"/>
    </style:style>
    <style:style style:name="TableColumn61" style:family="table-column">
      <style:table-column-properties style:column-width="1.2881in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-asian="標楷體" fo:font-size="14pt" style:font-size-asian="14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5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2916in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07" style:family="table-row">
      <style:table-row-properties style:min-row-height="0.2916in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11" style:parent-style-name="預設段落字型" style:family="text">
      <style:text-properties style:font-name-asian="標楷體" fo:font-size="14pt" style:font-size-asian="14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218" style:family="table-row">
      <style:table-row-properties style:min-row-height="0.2916in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2" style:parent-style-name="預設段落字型" style:family="text">
      <style:text-properties style:font-name-asian="標楷體" fo:font-size="14pt" style:font-size-asian="14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29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3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4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0</text:span><text:span text:style-name="T10">年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實習學生</text:span><text:span text:style-name="T146">5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指導老師</text:span><text:span text:style-name="T157">2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聯絡人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學生</text:span><text:span text:style-name="T178">1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2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實習學生</text:span><text:span text:style-name="T211">4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實習學生</text:span><text:span text:style-name="T222">5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說明：</text:span></text:p>
      <text:list text:style-name="LFO1" text:continue-numbering="true">
        <text:list-item>
          <text:p text:style-name="P231">學生得免填電子信箱位址。</text:p>
        </text:list-item>
        <text:list-item>
          <text:p text:style-name="P232">部分實習學生之實習期間若與其他學生不同，請於備註欄註明。</text:p>
        </text:list-item>
        <text:list-item>
          <text:p text:style-name="P233">實習聯絡人若只有一人，可填”同上”。</text:p>
        </text:list-item>
        <text:list-item>
          <text:p text:style-name="P234">本表請依實習機關別，每機關使用一張表(於衛生局實習者需依科室別再予分列)。</text:p>
        </text:list-item>
        <text:list-item>
          <text:p text:style-name="P235">本表若有不足，請自行影印使用。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44" style:layout-grid-base-width="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1-01-20T07:00:00Z</meta:creation-date>
    <dc:date>2021-01-20T07:01:00Z</dc:date>
    <meta:print-date>2007-09-27T09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0" meta:row-count="3" meta:non-whitespace-character-count="418"/>
  </office:meta>
</office:document-meta>
</file>