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8" style:parent-style-name="內文" style:family="paragraph">
      <style:paragraph-properties fo:widows="0" fo:orphans="0" fo:line-height="200%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4" style:parent-style-name="內文" style:family="paragraph">
      <style:paragraph-properties fo:line-height="200%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3" style:parent-style-name="內文" style:family="paragraph">
      <style:paragraph-properties fo:widows="0" fo:orphans="0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list-style-name="LFO2" style:family="paragraph">
      <style:paragraph-properties fo:widows="0" fo:orphans="0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9" style:parent-style-name="內文" style:list-style-name="LFO2" style:family="paragraph">
      <style:paragraph-properties fo:widows="0" fo:orphans="0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5" style:parent-style-name="內文" style:family="paragraph">
      <style:paragraph-properties fo:widows="0" fo:orphans="0"/>
      <style:text-properties fo:font-weight="bold" style:font-weight-asian="bold"/>
    </style:style>
    <style:style style:name="P176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0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09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/></text:span><text:span text:style-name="T123"><text:s text:c="3"/></text:span><text:span text:style-name="T124">名：</text:span><text:span text:style-name="T125">__</text:span><text:span text:style-name="T126">_ <text:s text:c="8"/>__</text:span><text:span text:style-name="T127">______</text:span></text:p>
            <text:p text:style-name="P128"><text:span text:style-name="T129">學校地址：</text:span><text:span text:style-name="T130">□□□</text:span><text:span text:style-name="T131"><text:s/>_</text:span><text:span text:style-name="T132">___ <text:s text:c="31"/>__</text:span><text:span text:style-name="T133">___</text:span></text:p>
            <text:p text:style-name="P134"><text:span text:style-name="T135">聯絡電話：</text:span><text:span text:style-name="T136">_</text:span><text:span text:style-name="T137">_ <text:s text:c="12"/></text:span><text:span text:style-name="T138"><text:s text:c="2"/></text:span><text:span text:style-name="T139">傳真號碼：</text:span><text:span text:style-name="T140">_</text:span><text:span text:style-name="T141"><text:s text:c="14"/>____</text:span><text:span text:style-name="T142">___</text:span></text:p>
            <text:p text:style-name="P143"><text:span text:style-name="T144">電子信箱：</text:span><text:span text:style-name="T145">____</text:span><text:span text:style-name="T146">_____ <text:s text:c="23"/>____</text:span><text:span text:style-name="T147">____________</text:span></text:p>
            <text:p text:style-name="P148"><text:span text:style-name="T149"><text:s text:c="33"/></text:span><text:span text:style-name="T150"><text:s text:c="4"/></text:span><text:span text:style-name="T151"><text:s text:c="4"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受理單位</text:span><text:span text:style-name="T155">(</text:span><text:span text:style-name="T156">衛生局請填寫</text:span><text:span text:style-name="T157">單位</text:span><text:span text:style-name="T158">名稱</text:span><text:span text:style-name="T159">)</text:span><text:span text:style-name="T160">：</text:span></text:p>
            <text:p text:style-name="P161"/>
            <text:p text:style-name="P162"><text:s text:c="3"/>__________________________________</text:p>
            <text:p text:style-name="P163"/>
            <text:p text:style-name="P164">處理結果：</text:p>
            <text:list text:style-name="LFO2" text:continue-numbering="true">
              <text:list-item>
                <text:p text:style-name="P165"><text:span text:style-name="T166">同意</text:span><text:span text:style-name="T167"><text:s text:c="2"/>□</text:span><text:span text:style-name="T168">不同意</text:span></text:p>
              </text:list-item>
              <text:list-item>
                <text:p text:style-name="P169"><text:span text:style-name="T170">有條件同意</text:span><text:span text:style-name="T171"><text:s/>(</text:span><text:span text:style-name="T172">請說明</text:span><text:span text:style-name="T173">)<text:s/></text:span><text:span text:style-name="T174">：</text:span></text:p>
              </text:list-item>
            </text:list>
            <text:p text:style-name="P175"/>
            <text:p text:style-name="P176">_____________________________</text:p>
            <text:p text:style-name="P177"/>
            <text:p text:style-name="P178">主管簽名：</text:p>
            <text:p text:style-name="P179">_________________________</text:p>
          </table:table-cell>
          <table:covered-table-cell/>
          <table:covered-table-cell/>
        </table:table-row>
      </table:table>
      <text:p text:style-name="P180"><text:span text:style-name="T181">備註：</text:span><text:span text:style-name="T182">1.</text:span><text:span text:style-name="T183">本表範例可依需要，自行清除後使用。</text:span><text:span text:style-name="T184"><text:s/>2.<text:s/></text:span><text:span text:style-name="T185">本局各科室與各健康服務中心之申請案需分列</text:span><text:span text:style-name="T186">(</text:span><text:span text:style-name="T187">勿填在同一張申請表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user</dc:creator>
    <meta:creation-date>2021-01-20T07:00:00Z</meta:creation-date>
    <dc:date>2021-01-20T07:00:00Z</dc:date>
    <meta:print-date>2006-12-06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