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2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3" style:parent-style-name="內文Web" style:family="paragraph">
      <style:paragraph-properties fo:margin-top="0in" fo:margin-bottom="0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10h0p000025_110d2000991-01.pdf、110h0p000025_110d2000989-01.pdf、110h0p000025_110d2000990-01.pdf、110h0p000025_110d2000992-01.pdf</text:p>
      <text:p text:style-name="P15">主旨：科技部110年度獎勵人文與社會科學領域博士候選人撰寫博士論文申請案，自110年2月1日（星期一）起接受申請，計畫主持人請於110年3月24日前至科技部網站提出申請，逾期不予受理，請查照並協助轉知。</text:p>
      <text:p text:style-name="P16">說明：</text:p>
      <text:p text:style-name="P17">一、依科技部110年1月15日科部文字第1100004049號函辦理。</text:p>
      <text:p text:style-name="P18">二、另依「科技部獎勵人文與社會科學領域博士候選人撰寫博士論文作業要點」之規定，本案僅適用於人文與社會科學領域，目的在獎勵具有研究潛力之博士候選人於博士論文寫作階段，專注於博士論文之撰寫，俾提升其博士論文品質與學術研究水準。</text:p>
      <text:p text:style-name="P19">三、110年度獲獎人之獎勵期間自110年8月1日至111年7月31日止，預計於110年7月31日前畢業者，請勿提出申請。</text:p>
      <text:soft-page-break/>
      <text:p text:style-name="P20">四、有關申請人資格、獲獎人應遵守事項、申請機構應協助查核事項等，請詳參作業要點。無法遵守作業要點之相關規定者，請勿提出申請。</text:p>
      <text:p text:style-name="P21">五、申請人可至科技部網站（http://www.most.gov.tw）進入「學術研究/補助獎勵辦法及表格/補助專題研究計畫/獎勵人文與社會科學領域博士候選人撰寫博士論文」項下查閱相關文件及申請表格。</text:p>
      <text:p text:style-name="P22">六、申請作業方式如下，未依規定辦理者，科技部將不予受理：</text:p>
      <text:p text:style-name="P23">(一)申請人務必至科技部網站（http://www.most.gov.tw）登入</text:p>
      <text:p text:style-name="P24">「學術研發服務網」線上製作及上傳申請資料。</text:p>
      <text:p text:style-name="P25">(二)指導教授亦請進入科技部網站之「學術研發服務網」審閱申請人上傳之申請資料，若同意指導申請人進行相關研究及撰寫博士論文，請上傳「指導教授初評意見表」；申請人若有2位指導教授，則2位指導教授皆需上傳「指導教授初評意見表」。(上開「指導教授初評意見表」係提供科技部審查之用，申請人及學校承辦人均無法閱讀其內容。)</text:p>
      <text:p text:style-name="P26">七、線上申請系統之操作問題，請洽詢科技部資訊處(電話：02-2737-7590、2737-7591、2737-7592)；對於相關規定若有疑義，請洽科技部人文司各領域承辦人。</text:p>
      <text:p text:style-name="P27">八、檢附作業要點、申請書、獲獎人切結書及各領域承辦人聯絡方式各1份。</text:p>
      <text:p text:style-name="P28">正本：文理學院暨所屬系所、管理學院暨所屬系所、工程學院暨所屬系所、電資學院暨所屬系所、體育室、通識教育中心、語言教學中心</text:p>
      <text:p text:style-name="P29">副本：</text:p>
      <text:p text:style-name="P30">抄本：</text:p>
      <text:p text:style-name="P31">會辦單位：</text:p>
      <text:p text:style-name="P32">決行層級：二層決行</text:p>
      <text:p text:style-name="P33"><text:span text:style-name="T34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1-21T04:04:00Z</meta:creation-date>
    <dc:date>2021-01-21T04:04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