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2" style:parent-style-name="內文Web" style:family="paragraph">
      <style:paragraph-properties fo:margin-top="0in" fo:margin-bottom="0in" fo:text-indent="-0.5in"/>
    </style:style>
    <style:style style:name="T2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本</text:span></text:p>
      <text:p text:style-name="P3">雲林縣政府　函</text:p>
      <text:p text:style-name="P4">地址：640201雲林縣斗六市雲林路2段515號</text:p>
      <text:p text:style-name="P5">承辦人：杜皓民</text:p>
      <text:p text:style-name="P6">電話：05-5522997</text:p>
      <text:p text:style-name="P7">傳真：05-5340017</text:p>
      <text:p text:style-name="P8">電子信箱：ylhg02162@mail.yunlin.gov.tw</text:p>
      <text:p text:style-name="P9">受文者：如行文單位</text:p>
      <text:p text:style-name="P10">發文日期：中華民國110年1月25日</text:p>
      <text:p text:style-name="P11">發文字號：府計資二字第1100504563號</text:p>
      <text:p text:style-name="P12">速別：普通件</text:p>
      <text:p text:style-name="P13">密等及解密條件或保密期限：</text:p>
      <text:p text:style-name="P14">附件：110YK00413_110b0p000024_110d2001360-01.pdf、110YK00413_110b0p000024_att_di.pdf</text:p>
      <text:p text:style-name="P15">主旨：轉知科技部「科技部補助具政策應用參考價值之研究成果清冊」1份，請卓參。</text:p>
      <text:p text:style-name="P16">說明：</text:p>
      <text:p text:style-name="P17">一、依據科技部110年1月20日科部生字第1100005116號函轉知。</text:p>
      <text:p text:style-name="P18">二、完整成果報告可至科技部網站「學術補助獎勵查詢」平台瀏覽，網址：https://wsts.most.gov.tw/STSWeb/Award/AwardMultiQuery.aspx</text:p>
      <text:p text:style-name="P19">。</text:p>
      <text:p text:style-name="P20">三、倘欲索取尚未公開之成果報告，請逕洽計畫主持人或其任職單位。</text:p>
      <text:p text:style-name="P21">正本：本府各單位、本府所屬一級機關、本縣各大專院校、本縣各鄉鎮市公所</text:p>
      <text:p text:style-name="P22"><text:span text:style-name="T23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1-27T05:43:00Z</meta:creation-date>
    <dc:date>2021-01-27T05:44:00Z</dc:date>
    <meta:template xlink:href="Normal" xlink:type="simple"/>
    <meta:editing-cycles>2</meta:editing-cycles>
    <meta:editing-duration>PT120S</meta:editing-duration>
    <meta:document-statistic meta:page-count="1" meta:paragraph-count="1" meta:word-count="75" meta:character-count="504" meta:row-count="3" meta:non-whitespace-character-count="430"/>
  </office:meta>
</office:document-meta>
</file>