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>
        <style:tab-stops>
          <style:tab-stop style:type="left" style:position="4.302in"/>
          <style:tab-stop style:type="left" style:position="5.9375in"/>
          <style:tab-stop style:type="left" style:position="6.0208in"/>
        </style:tab-stops>
      </style:paragraph-properties>
    </style:style>
    <style:style style:name="T7" style:parent-style-name="預設段落字型" style:family="text">
      <style:text-properties style:font-name-asian="標楷體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1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6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9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2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P21" style:parent-style-name="內文" style:family="paragraph">
      <style:paragraph-properties fo:text-align="center" fo:margin-bottom="0.0833in">
        <style:tab-stops>
          <style:tab-stop style:type="left" style:position="4.302in"/>
          <style:tab-stop style:type="left" style:position="5.9375in"/>
          <style:tab-stop style:type="left" style:position="6.0208in"/>
        </style:tab-stops>
      </style:paragraph-properties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9527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8451in" style:use-optimal-column-width="false"/>
    </style:style>
    <style:style style:name="TableColumn35" style:family="table-column">
      <style:table-column-properties style:column-width="0.425in" style:use-optimal-column-width="false"/>
    </style:style>
    <style:style style:name="TableColumn36" style:family="table-column">
      <style:table-column-properties style:column-width="0.5118in" style:use-optimal-column-width="false"/>
    </style:style>
    <style:style style:name="TableColumn37" style:family="table-column">
      <style:table-column-properties style:column-width="0.5479in" style:use-optimal-column-width="false"/>
    </style:style>
    <style:style style:name="TableColumn38" style:family="table-column">
      <style:table-column-properties style:column-width="0.6652in" style:use-optimal-column-width="false"/>
    </style:style>
    <style:style style:name="TableColumn39" style:family="table-column">
      <style:table-column-properties style:column-width="0.7458in" style:use-optimal-column-width="false"/>
    </style:style>
    <style:style style:name="Table28" style:family="table">
      <style:table-properties style:width="6.8909in" fo:margin-left="0.0194in" table:align="left"/>
    </style:style>
    <style:style style:name="TableRow40" style:family="table-row">
      <style:table-row-properties style:min-row-height="0.34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46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3048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246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1.3034in" style:use-optimal-row-height="false" fo:keep-together="always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21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145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048in" style:use-optimal-row-height="false" fo:keep-together="always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margin-left="0.6in" fo:margin-right="-0.0833in" fo:text-indent="-0.4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break-before="page" fo:text-align="center" fo:margin-bottom="0.0833in">
        <style:tab-stops>
          <style:tab-stop style:type="left" style:position="4.302in"/>
          <style:tab-stop style:type="left" style:position="5.9375in"/>
          <style:tab-stop style:type="left" style:position="6.0208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6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69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1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79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8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P181" style:parent-style-name="內文" style:family="paragraph">
      <style:paragraph-properties fo:text-align="center" fo:margin-bottom="0.0833in">
        <style:tab-stops>
          <style:tab-stop style:type="left" style:position="4.302in"/>
          <style:tab-stop style:type="left" style:position="5.9375in"/>
          <style:tab-stop style:type="left" style:position="6.0208in"/>
        </style:tab-stops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89" style:family="table-column">
      <style:table-column-properties style:column-width="1.3784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9527in" style:use-optimal-column-width="false"/>
    </style:style>
    <style:style style:name="TableColumn192" style:family="table-column">
      <style:table-column-properties style:column-width="0.1638in" style:use-optimal-column-width="false"/>
    </style:style>
    <style:style style:name="TableColumn193" style:family="table-column">
      <style:table-column-properties style:column-width="1.2048in" style:use-optimal-column-width="false"/>
    </style:style>
    <style:style style:name="TableColumn194" style:family="table-column">
      <style:table-column-properties style:column-width="0.425in" style:use-optimal-column-width="false"/>
    </style:style>
    <style:style style:name="TableColumn195" style:family="table-column">
      <style:table-column-properties style:column-width="1.0597in" style:use-optimal-column-width="false"/>
    </style:style>
    <style:style style:name="TableColumn196" style:family="table-column">
      <style:table-column-properties style:column-width="0.6652in" style:use-optimal-column-width="false"/>
    </style:style>
    <style:style style:name="TableColumn197" style:family="table-column">
      <style:table-column-properties style:column-width="0.7458in" style:use-optimal-column-width="false"/>
    </style:style>
    <style:style style:name="Table188" style:family="table">
      <style:table-properties style:width="6.9895in" fo:margin-left="-0.0791in" table:align="left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246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152in" style:use-optimal-row-height="false" fo:keep-together="always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1.3034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218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3145in" style:use-optimal-row-height="false" fo:keep-together="always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048in" style:use-optimal-row-height="false" fo:keep-together="always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246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3152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1.3034in" style:use-optimal-row-height="false" fo:keep-together="always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218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script-type="complex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0.3145in" style:use-optimal-row-height="false" fo:keep-together="always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3048in" style:use-optimal-row-height="false" fo:keep-together="always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5" style:parent-style-name="內文" style:family="paragraph">
      <style:paragraph-properties fo:margin-left="0.6in" fo:margin-right="-0.0833in" fo:text-indent="-0.4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break-before="page" fo:text-align="center" fo:margin-bottom="0.0833in">
        <style:tab-stops>
          <style:tab-stop style:type="left" style:position="4.302in"/>
          <style:tab-stop style:type="left" style:position="5.9375in"/>
          <style:tab-stop style:type="left" style:position="6.0208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4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46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4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4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49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5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51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5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5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5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5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P356" style:parent-style-name="內文" style:family="paragraph">
      <style:paragraph-properties fo:margin-right="-0.2in"/>
      <style:text-properties style:font-name-asian="標楷體" fo:font-size="10pt" style:font-size-asian="10pt"/>
    </style:style>
    <style:style style:name="P357" style:parent-style-name="內文" style:family="paragraph">
      <style:paragraph-properties fo:margin-right="-0.2in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365" style:family="table-column">
      <style:table-column-properties style:column-width="0.9583in" style:use-optimal-column-width="false"/>
    </style:style>
    <style:style style:name="TableColumn366" style:family="table-column">
      <style:table-column-properties style:column-width="5.6666in" style:use-optimal-column-width="false"/>
    </style:style>
    <style:style style:name="Table364" style:family="table">
      <style:table-properties style:width="6.625in" fo:margin-left="0.1444in" table:align="left"/>
    </style:style>
    <style:style style:name="TableRow367" style:family="table-row">
      <style:table-row-properties style:min-row-height="5.7048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清單段落" style:list-style-name="LFO5" style:family="paragraph">
      <style:paragraph-properties fo:margin-left="0.3333in">
        <style:tab-stops/>
      </style:paragraph-properties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808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4444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letter-spacing="-0.0041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paragraph-properties fo:margin-left="-0.37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margin-left="-0.375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right="-0.2in" fo:text-indent="0.37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break-before="page"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olumn434" style:family="table-column">
      <style:table-column-properties style:column-width="1.2562in"/>
    </style:style>
    <style:style style:name="TableColumn435" style:family="table-column">
      <style:table-column-properties style:column-width="1.1812in"/>
    </style:style>
    <style:style style:name="TableColumn436" style:family="table-column">
      <style:table-column-properties style:column-width="0.9847in"/>
    </style:style>
    <style:style style:name="TableColumn437" style:family="table-column">
      <style:table-column-properties style:column-width="3.3465in"/>
    </style:style>
    <style:style style:name="Table433" style:family="table">
      <style:table-properties style:width="6.7687in" fo:margin-left="0in" table:align="center"/>
    </style:style>
    <style:style style:name="TableRow438" style:family="table-row">
      <style:table-row-properties style:min-row-height="0.641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641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Row456" style:family="table-row">
      <style:table-row-properties style:min-row-height="0.641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Row465" style:family="table-row">
      <style:table-row-properties style:min-row-height="0.641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Row474" style:family="table-row">
      <style:table-row-properties style:min-row-height="0.641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641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margin-top="0.3333in" fo:margin-bottom="0.3333in" fo:line-height="300%" fo:margin-right="0.665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300%" fo:margin-right="0.6666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P504" style:parent-style-name="內文" style:family="paragraph">
      <style:paragraph-properties fo:margin-right="0.6666in"/>
      <style:text-properties fo:font-size="14pt" style:font-size-asian="14pt" style:font-size-complex="14pt"/>
    </style:style>
    <style:style style:name="P505" style:parent-style-name="內文" style:family="paragraph">
      <style:paragraph-properties fo:margin-right="0.6666in"/>
      <style:text-properties fo:font-size="14pt" style:font-size-asian="14pt" style:font-size-complex="14pt"/>
    </style:style>
    <style:style style:name="P506" style:parent-style-name="內文" style:family="paragraph">
      <style:paragraph-properties style:snap-to-layout-grid="false" fo:margin-left="0.3916in" fo:margin-right="0.065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margin-right="-0.2in" fo:text-indent="0.375in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216" draw:id="id0" draw:style-name="a0" draw:name="Text Box 14" text:anchor-type="paragraph" svg:x="0.01042in" svg:y="0.62153in" svg:width="2.75in" svg:height="0.27569in" style:rel-width="scale" style:rel-height="scale"><draw:text-box><text:p text:style-name="內文"><text:span text:style-name="T8">＊本表格僅供審查參考，不對外公佈</text:span></text:p></draw:text-box><svg:title/><svg:desc/></draw:frame></text:span><text:span text:style-name="T9">附件</text:span><text:span text:style-name="T10">4</text:span><text:span text:style-name="T11">：</text:span><text:span text:style-name="T12">「區域運輸發展研究中心服務升級</text:span><text:span text:style-name="T13">2.0</text:span><text:span text:style-name="T14">計畫」</text:span><text:span text:style-name="T15">(110-111</text:span><text:span text:style-name="T16">年</text:span><text:span text:style-name="T17">)</text:span><text:span text:style-name="T18"><text:line-break/></text:span><text:span text:style-name="T19">計畫</text:span><text:span text:style-name="T20">基本資料表</text:span></text:p>
      <text:p text:style-name="P21"><text:span text:style-name="T22"><text:s text:c="28"/></text:span><text:span text:style-name="T23"><text:s text:c="55"/></text:span><text:span text:style-name="T24"><text:s text:c="2"/></text:span><text:span text:style-name="T25">金額單位</text:span><text:span text:style-name="T26">:</text:span><text:span text:style-name="T27">仟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10">
            <text:p text:style-name="P44">「區域運輸發展研究中心服務升級2.0計畫」(110-111年)-○○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與本計畫之學校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本計畫參與系所名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其他大學院校、大學院校之機構或學者專家參與本計畫之名稱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計畫主持人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4">
            <text:p text:style-name="P67">學歷</text:p>
          </table:table-cell>
          <table:covered-table-cell/>
          <table:covered-table-cell/>
          <table:covered-table-cell/>
          <table:table-cell table:style-name="TableCell68">
            <text:p text:style-name="P69">本職年資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經歷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重大成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基礎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計畫負責人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4">
            <text:p text:style-name="P101">學歷</text:p>
          </table:table-cell>
          <table:covered-table-cell/>
          <table:covered-table-cell/>
          <table:covered-table-cell/>
          <table:table-cell table:style-name="TableCell102">
            <text:p text:style-name="P103">本職年資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經歷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重大成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內文"><text:span text:style-name="T126">計畫人力</text:span><text:span text:style-name="T127">(</text:span><text:span text:style-name="T128">人年</text:span><text:span text:style-name="T129">)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博士</text:p>
          </table:table-cell>
          <table:covered-table-cell/>
          <table:covered-table-cell/>
          <table:table-cell table:style-name="TableCell134" table:number-columns-spanned="3">
            <text:p text:style-name="P135">碩士</text:p>
          </table:table-cell>
          <table:covered-table-cell/>
          <table:covered-table-cell/>
          <table:table-cell table:style-name="TableCell136" table:number-columns-spanned="2">
            <text:p text:style-name="P137">合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110年度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111年度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<text:span text:style-name="T159">註：計畫人力</text:span><text:span text:style-name="T160">(</text:span><text:span text:style-name="T161">人年</text:span><text:span text:style-name="T162">)</text:span><text:span text:style-name="T163">欄位部分，</text:span><text:span text:style-name="T164">係指碩士級專</text:span><text:span text:style-name="T165">案經理及其他專任研究人員之人力。</text:span></text:p>
      <text:p text:style-name="內文"/>
      <text:soft-page-break/>
      <text:p text:style-name="P166"><text:span text:style-name="T167">「區域運輸發展研究中心服務升級</text:span><text:span text:style-name="T168">2.0</text:span><text:span text:style-name="T169">計畫」</text:span><text:span text:style-name="T170">(110-111</text:span><text:span text:style-name="T171">年</text:span><text:span text:style-name="T172">)</text:span><text:span text:style-name="T173"><text:line-break/></text:span><text:span text:style-name="T174">計畫</text:span><text:span text:style-name="T175"><draw:frame draw:z-index="251658240" draw:id="id1" draw:style-name="a1" draw:name="Text Box 21" text:anchor-type="paragraph" svg:x="-0.11458in" svg:y="0.59792in" svg:width="2.75in" svg:height="0.27569in" style:rel-width="scale" style:rel-height="scale"><draw:text-box><text:p text:style-name="內文"><text:span text:style-name="T176">＊本表格僅供審查參考，不對外公佈</text:span></text:p></draw:text-box><svg:title/><svg:desc/></draw:frame></text:span><text:span text:style-name="T177">基本資料表</text:span><text:span text:style-name="T178">(</text:span><text:span text:style-name="T179">續</text:span><text:span text:style-name="T180">)</text:span></text:p>
      <text:p text:style-name="P181"><text:span text:style-name="T182"><text:s text:c="28"/></text:span><text:span text:style-name="T183"><text:s text:c="55"/></text:span><text:span text:style-name="T184"><text:s text:c="2"/></text:span><text:span text:style-name="T185">金額單位</text:span><text:span text:style-name="T186">:</text:span><text:span text:style-name="T187">仟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9">
            <text:p text:style-name="P200">競爭型計畫(如無提出本項計畫，則毋須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計畫負責人</text:p>
          </table:table-cell>
          <table:table-cell table:style-name="TableCell204" table:number-columns-spanned="3">
            <text:p text:style-name="P205">姓名</text:p>
          </table:table-cell>
          <table:covered-table-cell/>
          <table:covered-table-cell/>
          <table:table-cell table:style-name="TableCell206">
            <text:p text:style-name="P207">職稱</text:p>
          </table:table-cell>
          <table:table-cell table:style-name="TableCell208" table:number-columns-spanned="3">
            <text:p text:style-name="P209">學歷</text:p>
          </table:table-cell>
          <table:covered-table-cell/>
          <table:covered-table-cell/>
          <table:table-cell table:style-name="TableCell210">
            <text:p text:style-name="P211">本職年資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經歷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重大成就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內文"><text:span text:style-name="T234">計畫人力</text:span><text:span text:style-name="T235">(</text:span><text:span text:style-name="T236">人年</text:span><text:span text:style-name="T237">)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博士</text:p>
          </table:table-cell>
          <table:covered-table-cell/>
          <table:table-cell table:style-name="TableCell242" table:number-columns-spanned="2">
            <text:p text:style-name="P243">碩士</text:p>
          </table:table-cell>
          <table:covered-table-cell/>
          <table:table-cell table:style-name="TableCell244" table:number-columns-spanned="2">
            <text:p text:style-name="P245">合計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110年度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111年度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9">
            <text:p text:style-name="P268">指定型計畫(執行指定型計畫之區域中心須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計畫負責人</text:p>
          </table:table-cell>
          <table:table-cell table:style-name="TableCell272" table:number-columns-spanned="3">
            <text:p text:style-name="P273">姓名</text:p>
          </table:table-cell>
          <table:covered-table-cell/>
          <table:covered-table-cell/>
          <table:table-cell table:style-name="TableCell274">
            <text:p text:style-name="P275">職稱</text:p>
          </table:table-cell>
          <table:table-cell table:style-name="TableCell276" table:number-columns-spanned="3">
            <text:p text:style-name="P277">學歷</text:p>
          </table:table-cell>
          <table:covered-table-cell/>
          <table:covered-table-cell/>
          <table:table-cell table:style-name="TableCell278">
            <text:p text:style-name="P279">本職年資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經歷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重大成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rows-spanned="3">
            <text:p text:style-name="內文"><text:span text:style-name="T302">計畫人力</text:span><text:span text:style-name="T303">(</text:span><text:span text:style-name="T304">人年</text:span><text:span text:style-name="T305">)</text:span><text:span text:style-name="T306"><text:s/>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博士</text:p>
          </table:table-cell>
          <table:covered-table-cell/>
          <table:table-cell table:style-name="TableCell311" table:number-columns-spanned="2">
            <text:p text:style-name="P312">碩士</text:p>
          </table:table-cell>
          <table:covered-table-cell/>
          <table:table-cell table:style-name="TableCell313" table:number-columns-spanned="2">
            <text:p text:style-name="P314">合計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110年度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111年度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><text:span text:style-name="T336">註：計畫人力</text:span><text:span text:style-name="T337">(</text:span><text:span text:style-name="T338">人年</text:span><text:span text:style-name="T339">)</text:span><text:span text:style-name="T340">欄位部分，</text:span><text:span text:style-name="T341">係指碩士級專</text:span><text:span text:style-name="T342">案經理及其他專任研究人員之人力。</text:span></text:p>
      <text:p text:style-name="P343"><text:span text:style-name="T344">「區域運輸發展研究中心服務升級</text:span><text:span text:style-name="T345">2.0</text:span><text:span text:style-name="T346">計畫」</text:span><text:span text:style-name="T347">(110-111</text:span><text:span text:style-name="T348">年</text:span><text:span text:style-name="T349">)</text:span><text:span text:style-name="T350"><text:line-break/></text:span><text:span text:style-name="T351">計畫</text:span><text:span text:style-name="T352">基本資料表</text:span><text:span text:style-name="T353">(</text:span><text:span text:style-name="T354">續</text:span><text:span text:style-name="T355">)</text:span></text:p>
      <text:p text:style-name="P356"/>
      <text:p text:style-name="P357"><text:span text:style-name="T358"><text:s text:c="2"/></text:span><text:span text:style-name="T359">＊本表格僅供審查參考，不對外公佈</text:span><text:span text:style-name="T360"><text:s text:c="49"/></text:span><text:span text:style-name="T361">金額單位</text:span><text:span text:style-name="T362">:</text:span><text:span text:style-name="T363">仟元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本計畫成員過去協助地方政府之具體績效<text:line-break/>(條列說明以3頁內為原則)</text:p>
          </table:table-cell>
          <table:table-cell table:style-name="TableCell370">
            <text:list text:style-name="LFO5" text:continue-numbering="true">
              <text:list-item>
                <text:p text:style-name="P371">基礎型計畫</text:p>
              </text:list-item>
            </text:list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list text:style-name="LFO5" text:continue-numbering="true">
              <text:list-item>
                <text:p text:style-name="P378">競爭型計畫（如無提出本項計畫，則毋須填列）</text:p>
              </text:list-item>
            </text:list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list text:style-name="LFO5" text:continue-numbering="true">
              <text:list-item>
                <text:p text:style-name="P385">指定型計畫（執行指定型計畫之區域中心須填列）</text:p>
              </text:list-item>
            </text:list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本計畫曾向其他單位申請/投件: <text:s text:c="3"/>□是(請詳填下欄) <text:s text:c="6"/>□否</text:p>
            <text:p text:style-name="P390"><text:span text:style-name="T391">申請單位</text:span><text:span text:style-name="T392">:</text:span><text:span text:style-name="T393"><text:s text:c="18"/></text:span><text:span text:style-name="T394">，是否已審核通過</text:span><text:span text:style-name="T395">: <text:s text:c="2"/></text:span><text:span text:style-name="T396">□是</text:span><text:span text:style-name="T397"><text:s text:c="4"/></text:span><text:span text:style-name="T398">□審查中</text:span><text:span text:style-name="T399"><text:s text:c="4"/></text:span><text:span text:style-name="T400">□退件，</text:span></text:p>
            <text:p text:style-name="P401">退件理由:</text:p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其他補充<text:line-break/>說明事項</text:p>
          </table:table-cell>
          <table:table-cell table:style-name="TableCell406">
            <text:p text:style-name="P407"/>
          </table:table-cell>
        </table:table-row>
      </table:table>
      <text:p text:style-name="P408"><text:s text:c="7"/>※本表資料由申請學校提供，並保證所填資料屬實<text:s text:c="9"/></text:p>
      <text:p text:style-name="P409"/>
      <text:p text:style-name="P410"><text:span text:style-name="T411">計畫主持人</text:span><text:span text:style-name="T412">:</text:span><text:span text:style-name="T413"><text:s text:c="21"/></text:span><text:span text:style-name="T414"><text:s text:c="9"/></text:span><text:span text:style-name="T415">(</text:span><text:span text:style-name="T416">簽章</text:span><text:span text:style-name="T417">) <text:s/></text:span><text:span text:style-name="T418">日期</text:span><text:span text:style-name="T419">:</text:span><text:span text:style-name="T420">民國</text:span><text:span text:style-name="T421"><text:s text:c="4"/></text:span><text:span text:style-name="T422">年</text:span><text:span text:style-name="T423"><text:s text:c="3"/></text:span><text:span text:style-name="T424">月</text:span><text:span text:style-name="T425"><text:s text:c="3"/></text:span><text:span text:style-name="T426">日</text:span><text:span text:style-name="T427"><text:s/></text:span></text:p>
      <text:p text:style-name="P428"><text:span text:style-name="T429">建議迴避之人員清單(無則免填)</text:span></text:p>
      <text:p text:style-name="P430"/>
      <text:p text:style-name="P431">學校名稱:</text:p>
      <text:p text:style-name="P432">資料日期:</text:p>
      <text:p text:style-name="內文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名</text:p>
          </table:table-cell>
          <table:table-cell table:style-name="TableCell441">
            <text:p text:style-name="P442">任職單位</text:p>
          </table:table-cell>
          <table:table-cell table:style-name="TableCell443">
            <text:p text:style-name="P444">職稱</text:p>
          </table:table-cell>
          <table:table-cell table:style-name="TableCell445">
            <text:p text:style-name="P446">具體應迴避理由及事證(請務必填寫)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 text:c="13"/>學校印鑑：</text:p>
      <text:p text:style-name="P494"><text:span text:style-name="T495"><text:s text:c="4"/></text:span><text:span text:style-name="T496"><text:s text:c="9"/></text:span><text:span text:style-name="T497">負 責 人：</text:span><text:span text:style-name="T498"><text:s text:c="9"/></text:span><text:span text:style-name="T499"><text:s text:c="5"/></text:span><text:span text:style-name="T500"><text:s text:c="7"/></text:span><text:span text:style-name="T501"><text:s/>簽章</text:span><text:span text:style-name="T502"><text:s/></text:span><text:span text:style-name="T503"><text:s text:c="7"/></text:span></text:p>
      <text:p text:style-name="P504"/>
      <text:p text:style-name="P505"/>
      <text:p text:style-name="P506">註：本表僅於計畫申請時使用，計畫受理後不得變更本表內容，另依據行政程序法第三十三條，被申請迴避人員得提出意見書，處理迴避時所需之時程不列入審查作業時程，請審慎填列。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4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學界開發產業技術計畫」學校基本資料表</dc:title>
    <dc:subject/>
    <meta:initial-creator>洪毓良</meta:initial-creator>
    <dc:creator>user</dc:creator>
    <meta:creation-date>2021-02-01T05:53:00Z</meta:creation-date>
    <dc:date>2021-02-01T05:53:00Z</dc:date>
    <meta:print-date>2020-11-30T09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61" meta:row-count="10" meta:non-whitespace-character-count="1245"/>
  </office:meta>
</office:document-meta>
</file>