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333in" fo:margin-right="-0.3333in" style:page-number="1">
        <style:tab-stops>
          <style:tab-stop style:type="left" style:position="4.6354in"/>
          <style:tab-stop style:type="left" style:position="6.2708in"/>
          <style:tab-stop style:type="left" style:position="6.3541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2.2833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6in" style:use-optimal-column-width="false"/>
    </style:style>
    <style:style style:name="TableColumn37" style:family="table-column">
      <style:table-column-properties style:column-width="2.15in" style:use-optimal-column-width="false"/>
    </style:style>
    <style:style style:name="Table32" style:family="table">
      <style:table-properties style:width="6.875in" fo:margin-left="0.0194in" table:align="left"/>
    </style:style>
    <style:style style:name="TableRow38" style:family="table-row">
      <style:table-row-properties style:min-row-height="0.37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784in" fo:text-indent="-0.101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5" style:family="table-row">
      <style:table-row-properties style:min-row-height="0.375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Row60" style:family="table-row">
      <style:table-row-properties style:min-row-height="0.375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64" style:family="table-row">
      <style:table-row-properties style:min-row-height="0.37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Row83" style:family="table-row">
      <style:table-row-properties style:min-row-height="0.375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1pt" style:font-size-asian="11pt"/>
    </style:style>
    <style:style style:name="TableRow89" style:family="table-row">
      <style:table-row-properties style:min-row-height="2.031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2.031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2.0312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 fo:margin-left="-0.25in" fo:margin-right="-0.2in" fo:text-indent="0.016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margin-left="-0.25in" fo:margin-right="-0.2in" fo:text-indent="0.0166in">
        <style:tab-stops/>
      </style:paragraph-properties>
      <style:text-properties style:font-name-asian="標楷體" fo:font-size="11pt" style:font-size-asian="11pt"/>
    </style:style>
    <style:style style:name="P130" style:parent-style-name="內文" style:family="paragraph">
      <style:paragraph-properties style:line-break="normal" fo:text-align="end" fo:margin-left="-0.25in" fo:margin-right="-0.2in" fo:text-indent="0.016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6.5in" style:use-optimal-column-width="false"/>
    </style:style>
    <style:style style:name="Table133" style:family="table">
      <style:table-properties style:width="6.875in" fo:margin-left="0.0194in" table:align="left"/>
    </style:style>
    <style:style style:name="TableRow136" style:family="table-row">
      <style:table-row-properties style:min-row-height="1.754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1.85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margin-left="0.1791in" fo:text-indent="-0.1791in">
        <style:tab-stops>
          <style:tab-stop style:type="left" style:position="1.2375in"/>
        </style:tab-stops>
      </style:paragraph-properties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line-height="0.2777in" fo:margin-left="0.1791in" fo:text-indent="-0.1791in">
        <style:tab-stops>
          <style:tab-stop style:type="left" style:position="1.2375in"/>
        </style:tab-stops>
      </style:paragraph-properties>
      <style:text-properties style:font-name-asian="標楷體"/>
    </style:style>
    <style:style style:name="TableRow153" style:family="table-row">
      <style:table-row-properties style:min-row-height="1.9916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1.6729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1416in" fo:text-indent="-0.1416in">
        <style:tab-stops/>
      </style:paragraph-properties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left="0.1416in" fo:text-indent="-0.1416in">
        <style:tab-stops/>
      </style:paragraph-properties>
      <style:text-properties style:font-name-asian="標楷體"/>
    </style:style>
    <style:style style:name="P171" style:parent-style-name="內文" style:family="paragraph">
      <style:text-properties style:font-name-asian="標楷體" fo:font-size="11pt" style:font-size-asian="11pt"/>
    </style:style>
    <style:style style:name="P172" style:parent-style-name="內文" style:family="paragraph">
      <style:paragraph-properties fo:margin-right="-0.2in"/>
      <style:text-properties style:font-name-asian="標楷體" fo:font-size="11pt" style:font-size-asian="11pt"/>
    </style:style>
    <style:style style:name="P173" style:parent-style-name="內文" style:family="paragraph">
      <style:paragraph-properties fo:margin-right="-0.2in"/>
      <style:text-properties style:font-name-asian="標楷體" fo:font-size="11pt" style:font-size-asian="11pt"/>
    </style:style>
    <style:style style:name="P174" style:parent-style-name="內文" style:family="paragraph">
      <style:paragraph-properties fo:margin-left="-0.25in" fo:margin-right="-0.2in" fo:text-indent="0.425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件</text:span><text:span text:style-name="T8">3</text:span><text:span text:style-name="T9">：</text:span><text:span text:style-name="T10">「區域運輸發展研究中心服務升級</text:span><text:span text:style-name="T11">2.0</text:span><text:span text:style-name="T12">計畫」</text:span><text:span text:style-name="T13">(110-111</text:span><text:span text:style-name="T14">年</text:span><text:span text:style-name="T15">)</text:span><text:span text:style-name="T16"><text:line-break/></text:span><text:span text:style-name="T17">學校基本資料暨自評表</text:span></text:p>
      <text:p text:style-name="P18"/>
      <text:p text:style-name="內文"><text:span text:style-name="T19"><draw:frame draw:z-index="251657216" draw:id="id0" draw:style-name="a0" draw:name="Text Box 14" text:anchor-type="paragraph" svg:x="4.54792in" svg:y="0.14861in" svg:width="2.57292in" svg:height="0.31528in" style:rel-width="scale" style:rel-height="scale"><draw:text-box><text:p text:style-name="內文"><text:span text:style-name="T20">＊本表格僅供審查參考，不對外公佈</text:span></text:p></draw:text-box><svg:title/><svg:desc/></draw:frame></text:span><text:span text:style-name="T21">計畫名稱</text:span><text:span text:style-name="T22">:</text:span><text:span text:style-name="T23">「區域運輸發展研究中心服務升級</text:span><text:span text:style-name="T24">2.0</text:span><text:span text:style-name="T25">計畫」</text:span><text:span text:style-name="T26">(110-111</text:span><text:span text:style-name="T27">年</text:span><text:span text:style-name="T28">)</text:span><text:span text:style-name="T29">-</text:span><text:span text:style-name="T30">○○區域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基本資料</text:p>
          </table:table-cell>
          <table:table-cell table:style-name="TableCell41" table:number-columns-spanned="3">
            <text:p text:style-name="P42">學校名稱:</text:p>
          </table:table-cell>
          <table:covered-table-cell/>
          <table:covered-table-cell/>
          <table:table-cell table:style-name="TableCell43">
            <text:p text:style-name="P44">統一編號: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校長姓名:</text:p>
          </table:table-cell>
          <table:table-cell table:style-name="TableCell49" table:number-columns-spanned="2">
            <text:p text:style-name="P50">負責人姓名:</text:p>
          </table:table-cell>
          <table:covered-table-cell/>
          <table:table-cell table:style-name="TableCell51">
            <text:p text:style-name="內文"><text:span text:style-name="T52">成立時間</text:span><text:span text:style-name="T53">:</text:span><text:span text:style-name="T54"><text:s/></text:span><text:span text:style-name="T55">民國</text:span><text:span text:style-name="T56"><text:s/></text:span><text:span text:style-name="T57"><text:s text:c="5"/></text:span><text:span text:style-name="T58"><text:s text:c="2"/></text:span><text:span text:style-name="T59">年成立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學校地址:<text:s/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隸屬學校之研發中心數量</text:span><text:span text:style-name="T69">:</text:span><text:span text:style-name="T70"><text:s text:c="5"/></text:span><text:span text:style-name="T71"><text:s/></text:span></text:p>
          </table:table-cell>
          <table:table-cell table:style-name="TableCell72" table:number-columns-spanned="3">
            <text:p text:style-name="P73"><text:span text:style-name="T74">本校共有</text:span><text:span text:style-name="T75"><text:s text:c="6"/></text:span><text:span text:style-name="T76">個學院</text:span><text:span text:style-name="T77">;<text:s/></text:span><text:span text:style-name="T78"><text:s text:c="7"/></text:span><text:span text:style-name="T79">個研究所</text:span><text:span text:style-name="T80">;<text:s/></text:span><text:span text:style-name="T81"><text:s text:c="6"/></text:span><text:span text:style-name="T82">個學系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本申請計畫已通過校內研提計畫程序:<text:s/>□是<text:s/><text:s text:c="2"/>□否</text:p>
          </table:table-cell>
          <table:covered-table-cell/>
          <table:table-cell table:style-name="TableCell87" table:number-columns-spanned="2">
            <text:p text:style-name="P88">本校為□公立□私立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自評項目(每項限二百字內條列說明)</text:p>
          </table:table-cell>
          <table:table-cell table:style-name="TableCell92" table:number-columns-spanned="4">
            <text:p text:style-name="P93">1.對於輔導所屬區域公共運輸發展及道路安全(執行指定型計畫之區域中心須填列)之願景:</text:p>
            <text:p text:style-name="P94">(1)基礎型計畫及競爭型計畫</text:p>
            <text:p text:style-name="P95"/>
            <text:p text:style-name="P96"/>
            <text:p text:style-name="P97"/>
            <text:p text:style-name="P98">(2)指定型計畫(執行指定型計畫之區域中心須填列)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2.對區域交通運輸及道路安全(執行指定型計畫之區域中心須填列)特性之瞭解與參與程度:</text:p>
            <text:p text:style-name="P103">(1)基礎型計畫及競爭型計畫</text:p>
            <text:p text:style-name="P104"/>
            <text:p text:style-name="P105"/>
            <text:p text:style-name="P106"/>
            <text:p text:style-name="P107">(2)指定型計畫(執行指定型計畫之區域中心須填列)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3.本項計畫主持人、協同主持人、博士後專任研究人員及專案經理之權責與分工:</text:p>
            <text:p text:style-name="P112">(1)基礎型計畫</text:p>
            <text:p text:style-name="P113"/>
            <text:p text:style-name="P114">(2)競爭型計畫(如無提出本項計畫，則毋須填列)</text:p>
            <text:p text:style-name="P115"/>
            <text:p text:style-name="P116">(3)指定型計畫(執行指定型計畫之區域中心須填列)</text:p>
          </table:table-cell>
          <table:covered-table-cell/>
          <table:covered-table-cell/>
          <table:covered-table-cell/>
        </table:table-row>
      </table:table>
      <text:soft-page-break/>
      <text:p text:style-name="P117"><text:span text:style-name="T118">「區域運輸發展研究中心服務升級</text:span><text:span text:style-name="T119">2.0</text:span><text:span text:style-name="T120">計畫」</text:span><text:span text:style-name="T121">(110-111</text:span><text:span text:style-name="T122">年</text:span><text:span text:style-name="T123">)</text:span><text:span text:style-name="T124"><text:line-break/></text:span><text:span text:style-name="T125">學校基本資料暨自評表</text:span><text:span text:style-name="T126">(</text:span><text:span text:style-name="T127">續</text:span><text:span text:style-name="T128">)</text:span></text:p>
      <text:p text:style-name="P129"/>
      <text:p text:style-name="P130"><text:span text:style-name="T131">＊本表格僅供審查參考，不對外公佈</text:span><text:span text:style-name="T132"><text:s text:c="2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p text:style-name="P138">自評項目(每項限二百字內條列說明)</text:p>
          </table:table-cell>
          <table:table-cell table:style-name="TableCell139">
            <text:p text:style-name="P140">4.學校可投入本計畫人才培訓課程之相關配合措施:</text:p>
            <text:p text:style-name="P141">(1)基礎型計畫</text:p>
            <text:p text:style-name="P142"/>
            <text:p text:style-name="P143">(2)指定型計畫(執行指定型計畫之區域中心須填列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.對於本計畫各工作項目之掌握程度:</text:p>
            <text:p text:style-name="P148">(1)基礎型計畫</text:p>
            <text:p text:style-name="P149"/>
            <text:p text:style-name="P150">(2)競爭型計畫(如無提出本項計畫，則毋須填列)</text:p>
            <text:p text:style-name="P151"/>
            <text:p text:style-name="P152">(3)指定型計畫(執行指定型計畫之區域中心須填列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.本計畫內各分項工作間之互動機制與跨域資源整合程度:</text:p>
            <text:p text:style-name="P157">(1)基礎型計畫</text:p>
            <text:p text:style-name="P158"/>
            <text:p text:style-name="P159">(2)競爭型計畫(如無提出本項計畫，則毋須填列)</text:p>
            <text:p text:style-name="P160"/>
            <text:p text:style-name="P161">(3)指定型計畫(執行指定型計畫之區域中心須填列)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.學校對本計畫之審查意見:</text:p>
            <text:p text:style-name="P166">(1)基礎型計畫</text:p>
            <text:p text:style-name="P167"/>
            <text:p text:style-name="P168">(2)競爭型計畫(如無提出本項計畫，則毋須填列)</text:p>
            <text:p text:style-name="P169"/>
            <text:p text:style-name="P170">(3)指定型計畫(執行指定型計畫之區域中心須填列)</text:p>
          </table:table-cell>
        </table:table-row>
      </table:table>
      <text:p text:style-name="P171">※本表資料由申請學校提供，並保證所填資料屬實</text:p>
      <text:p text:style-name="P172"><text:s text:c="9"/></text:p>
      <text:p text:style-name="P173"/>
      <text:p text:style-name="P174"><text:span text:style-name="T175">校長</text:span><text:span text:style-name="T176">:</text:span><text:span text:style-name="T177"><text:s text:c="4"/></text:span><text:span text:style-name="T178"><text:s text:c="15"/></text:span><text:span text:style-name="T179"><text:s text:c="16"/></text:span><text:span text:style-name="T180"><text:s/></text:span><text:span text:style-name="T181"><text:s/></text:span><text:span text:style-name="T182">(</text:span><text:span text:style-name="T183">簽章</text:span><text:span text:style-name="T184">) <text:s text:c="3"/></text:span><text:span text:style-name="T185">日期</text:span><text:span text:style-name="T186">:</text:span><text:span text:style-name="T187">民國</text:span><text:span text:style-name="T188"><text:s text:c="4"/></text:span><text:span text:style-name="T189">年</text:span><text:span text:style-name="T190"><text:s text:c="2"/></text:span><text:span text:style-name="T191"><text:s/></text:span><text:span text:style-name="T192"><text:s/></text:span><text:span text:style-name="T193">月</text:span><text:span text:style-name="T194"><text:s text:c="3"/></text:span><text:span text:style-name="T195"><text:s/></text:span><text:span text:style-name="T196">日</text:span><text:span text:style-name="T1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3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學界開發產業技術計畫」學校基本資料表</dc:title>
    <dc:description/>
    <dc:subject/>
    <meta:initial-creator>洪毓良</meta:initial-creator>
    <dc:creator>user</dc:creator>
    <meta:creation-date>2021-02-01T05:53:00Z</meta:creation-date>
    <dc:date>2021-02-01T05:53:00Z</dc:date>
    <meta:print-date>2020-12-24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