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12in" text:min-label-width="0.5in" text:list-level-position-and-space-mode="label-alignment">
          <style:list-level-label-alignment text:label-followed-by="listtab" fo:margin-left="0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12in" text:min-label-width="0.5in" text:list-level-position-and-space-mode="label-alignment">
          <style:list-level-label-alignment text:label-followed-by="nothing" fo:margin-left="0.6812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4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7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left="-0.1666in" fo:margin-right="-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5.5pt" style:font-size-asian="15.5pt" style:font-size-complex="15.5pt"/>
    </style:style>
    <style:style style:name="P2" style:parent-style-name="內文" style:family="paragraph">
      <style:paragraph-properties style:snap-to-layout-grid="false" fo:text-align="center" fo:margin-bottom="0.0833in" fo:margin-left="-0.1666in" fo:margin-right="-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5.5pt" style:font-size-asian="15.5pt" style:font-size-complex="15.5pt"/>
    </style:style>
    <style:style style:name="P3" style:parent-style-name="清單段落" style:family="paragraph">
      <style:paragraph-properties fo:text-align="justify" fo:line-height="150%" fo:margin-left="0.9722in" fo:text-indent="-0.972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" style:parent-style-name="清單段落" style:family="paragraph">
      <style:paragraph-properties fo:text-align="justify" fo:line-height="150%" fo:margin-left="0.9722in" fo:text-indent="-0.972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清單段落" style:family="paragraph">
      <style:paragraph-properties fo:text-align="justify" fo:line-height="150%" fo:margin-left="0.9722in" fo:text-indent="-0.972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150%" fo:margin-left="0.9722in" fo:text-indent="-0.9722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4.1534in"/>
    </style:style>
    <style:style style:name="Table7" style:family="table">
      <style:table-properties style:width="5.3312in" fo:margin-left="0in" table:align="right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break="normal" style:snap-to-layout-grid="false"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break="normal" style:snap-to-layout-grid="false"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" style:family="table-row">
      <style:table-row-properties style:min-row-height="0.040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style:snap-to-layout-grid="false"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style:snap-to-layout-grid="false"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" style:family="table-row">
      <style:table-row-properties style:min-row-height="0.365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break="normal" style:snap-to-layout-grid="false"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style:snap-to-layout-grid="false" fo:text-align="center" fo:margin-top="0.05in" fo:margin-bottom="0.0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清單段落" style:family="paragraph">
      <style:paragraph-properties style:line-break="normal" style:snap-to-layout-grid="false" fo:margin-left="0.3347in" fo:text-indent="-0.334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清單段落" style:family="paragraph">
      <style:paragraph-properties style:line-break="normal" style:snap-to-layout-grid="false" fo:margin-left="0.3347in" fo:text-indent="-0.334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清單段落" style:family="paragraph">
      <style:paragraph-properties style:line-break="normal" style:snap-to-layout-grid="false" fo:margin-left="0.3347in" fo:text-indent="-0.334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line-break="normal" style:snap-to-layout-grid="false" fo:margin-left="0.3347in" fo:text-indent="-0.334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清單段落" style:family="paragraph">
      <style:paragraph-properties style:line-break="normal" style:snap-to-layout-grid="false" fo:margin-left="0.3347in" fo:text-indent="-0.334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清單段落" style:family="paragraph">
      <style:paragraph-properties style:line-break="normal" style:snap-to-layout-grid="false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min-row-height="0.1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break="normal" style:snap-to-layout-grid="false"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 style:snap-to-layout-grid="false"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13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break="normal" style:snap-to-layout-grid="false"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break="normal" style:snap-to-layout-grid="false"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04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break="normal" style:snap-to-layout-grid="false"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break="normal" style:snap-to-layout-grid="false" fo:text-align="center"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family="paragraph">
      <style:paragraph-properties fo:margin-top="0.1666in" fo:line-height="150%" fo:margin-left="0.9722in" fo:margin-right="-0.7284in" fo:text-indent="-0.9722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" style:parent-style-name="超連結" style:family="text">
      <style:text-properties style:font-name="Times New Roman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「區域運輸發展研究中心服務升級2.0計畫」(110-111年)</text:p>
      <text:p text:style-name="P2">說明會議程</text:p>
      <text:list text:style-name="LFO5" text:continue-numbering="true">
        <text:list-item>
          <text:p text:style-name="P3">時間：110年2月2日（星期二）下午2時</text:p>
        </text:list-item>
        <text:list-item>
          <text:p text:style-name="P4">地點：交通部運輸研究所五樓會議室(臺北市敦化北路240號)</text:p>
        </text:list-item>
        <text:list-item>
          <text:p text:style-name="P5">主持人：陳副所長天賜</text:p>
        </text:list-item>
        <text:list-item>
          <text:p text:style-name="P6">議程：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流程</text:p>
          </table:table-cell>
        </table:table-row>
        <table:table-row table:style-name="TableRow15">
          <table:table-cell table:style-name="TableCell16">
            <text:p text:style-name="P17">02:00~02:10</text:p>
          </table:table-cell>
          <table:table-cell table:style-name="TableCell18">
            <text:p text:style-name="P19">主持人致詞</text:p>
          </table:table-cell>
        </table:table-row>
        <table:table-row table:style-name="TableRow20">
          <table:table-cell table:style-name="TableCell21">
            <text:p text:style-name="P22">02:10~02:30</text:p>
          </table:table-cell>
          <table:table-cell table:style-name="TableCell23">
            <text:p text:style-name="P24">承辦單位報告</text:p>
            <text:list text:style-name="LFO9" text:continue-numbering="true">
              <text:list-item>
                <text:p text:style-name="P25">辦理目的</text:p>
              </text:list-item>
              <text:list-item>
                <text:p text:style-name="P26">區域中心功能定位</text:p>
              </text:list-item>
              <text:list-item>
                <text:p text:style-name="P27">本期計畫架構及經費說明</text:p>
              </text:list-item>
              <text:list-item>
                <text:p text:style-name="P28">計畫工作項目說明</text:p>
              </text:list-item>
              <text:list-item>
                <text:p text:style-name="P29">本期計畫指導與管考機制</text:p>
              </text:list-item>
              <text:list-item>
                <text:p text:style-name="P30"><text:span text:style-name="T31">其他重要事項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02:30~03:30</text:p>
          </table:table-cell>
          <table:table-cell table:style-name="TableCell35">
            <text:p text:style-name="P36">Q&amp;A</text:p>
          </table:table-cell>
        </table:table-row>
        <table:table-row table:style-name="TableRow37">
          <table:table-cell table:style-name="TableCell38">
            <text:p text:style-name="P39">03:30~03:40</text:p>
          </table:table-cell>
          <table:table-cell table:style-name="TableCell40">
            <text:p text:style-name="P41">臨時動議</text:p>
          </table:table-cell>
        </table:table-row>
        <table:table-row table:style-name="TableRow42">
          <table:table-cell table:style-name="TableCell43">
            <text:p text:style-name="P44">03:40</text:p>
          </table:table-cell>
          <table:table-cell table:style-name="TableCell45">
            <text:p text:style-name="P46">散會</text:p>
          </table:table-cell>
        </table:table-row>
      </table:table>
      <text:list text:style-name="LFO5" text:continue-numbering="true">
        <text:list-item>
          <text:p text:style-name="P47"><text:span text:style-name="T48">會議</text:span><text:span text:style-name="T49">報名暨防疫實名制登記網址</text:span><text:span text:style-name="T50">：</text:span><text:a xlink:href="https://forms.gle/hF64axCniyZUrRSA9" office:target-frame-name="_top" xlink:show="replace"><text:span text:style-name="T51">https://forms.gle/hF64axCniyZUrRSA9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全真楷書" style:letter-kerning="true" fo:font-size="12pt" style:font-size-asian="12pt" fo:hyphenate="false"/>
    </style:style>
    <style:style style:name="預設段落字型" style:display-name="預設段落字型" style:family="text"/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標楷體" fo:font-weight="bold" style:font-weight-asian="bold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文內文" style:display-name="條文內文" style:family="paragraph" style:auto-update="true">
      <style:paragraph-properties fo:widows="0" fo:orphans="0" style:snap-to-layout-grid="false"/>
      <style:text-properties style:font-name-asian="標楷體" fo:font-size="12pt" style:font-size-asian="12pt" fo:hyphenate="false"/>
    </style:style>
    <style:style style:name="條文" style:display-name="條文" style:family="paragraph" style:parent-style-name="內文" style:auto-update="true">
      <style:paragraph-properties style:snap-to-layout-grid="false" fo:margin-left="0.393in" fo:text-indent="-0.393in">
        <style:tab-stops/>
      </style:paragraph-properties>
      <style:text-properties style:font-name-asian="標楷體" style:font-weight-complex="bold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7381in" fo:text-indent="-0.3618in">
        <style:tab-stops/>
      </style:paragraph-properties>
      <style:text-properties style:font-name="新細明體" style:font-name-asian="新細明體" fo:font-weight="bold" style:font-weight-asian="bold" fo:color="#FF0000" fo:font-size="13pt" style:font-size-asian="13pt" style:text-underline-type="single" style:text-underline-style="solid" style:text-underline-width="auto" style:text-underline-mode="continuous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2" style:family="text">
      <style:text-properties style:font-name="標楷體" style:font-name-complex="Times New Roman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12in" text:min-label-width="0.5in" text:list-level-position-and-space-mode="label-alignment">
          <style:list-level-label-alignment text:label-followed-by="listtab" fo:margin-left="0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12in" text:min-label-width="0.5in" text:list-level-position-and-space-mode="label-alignment">
          <style:list-level-label-alignment text:label-followed-by="nothing" fo:margin-left="0.6812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4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7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朱志宣</meta:initial-creator>
    <dc:creator>user</dc:creator>
    <meta:creation-date>2021-02-01T05:51:00Z</meta:creation-date>
    <dc:date>2021-02-01T05:51:00Z</dc:date>
    <meta:print-date>2021-01-25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