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fo:text-indent="-0.5in"/>
    </style:style>
    <style:style style:name="T1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大安區和平東路二段106號</text:p>
      <text:p text:style-name="P5">聯絡人：許嘉文　</text:p>
      <text:p text:style-name="P6">電話：02-2737-7440</text:p>
      <text:p text:style-name="P7">傳真：02-2737-7924</text:p>
      <text:p text:style-name="P8">受文者：如行文單位</text:p>
      <text:p text:style-name="P9">發文日期：中華民國110年2月1日</text:p>
      <text:p text:style-name="P10">發文字號：科部綜字第1100007541號</text:p>
      <text:p text:style-name="P11">速別：普通件</text:p>
      <text:p text:style-name="P12">密等及解密條件或保密期限：</text:p>
      <text:p text:style-name="P13">附件：如文</text:p>
      <text:p text:style-name="P14">主旨：檢送修正後「科技部補助專題研究計畫因應嚴重特殊傳染性肺炎作業指引」1份，請查照。</text:p>
      <text:p text:style-name="P15">正本：專題研究計畫受補助單位 （共302單位）</text:p>
      <text:p text:style-name="P16"><text:span text:style-name="T17">副本：本部各司處（共22單位）(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2-03T07:47:00Z</meta:creation-date>
    <dc:date>2021-02-03T07:4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