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777in" fo:margin-right="-0.1965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" style:parent-style-name="Standarduser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3" style:parent-style-name="Standarduser" style:family="paragraph">
      <style:paragraph-properties fo:margin-bottom="0.043in" fo:line-height="0.2777in" fo:margin-right="-0.039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3263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1.8888in" style:use-optimal-column-width="false"/>
    </style:style>
    <style:style style:name="Table12" style:family="table">
      <style:table-properties style:width="6.9305in" fo:margin-left="-0.0069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297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1.297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2972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2972in" style:use-optimal-row-height="false"/>
    </style:style>
    <style:style style:name="TableCell79" style:family="table-cell">
      <style:table-cell-properties fo:border-top="none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2972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justify"/>
    </style:style>
    <style:style style:name="P100" style:parent-style-name="Standarduser" style:family="paragraph">
      <style:paragraph-properties fo:margin-left="0.14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08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0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0" style:parent-style-name="Internetlink" style:family="text">
      <style:text-properties style:font-name="標楷體" style:font-name-asian="標楷體" fo:font-weight="bold" style:font-weight-asian="bold" style:use-window-font-color="true" style:text-underline-type="none" style:language-asian="zh" style:country-asian="TW"/>
    </style:style>
    <style:style style:name="T111" style:parent-style-name="Internetlink" style:family="text">
      <style:text-properties style:font-name="標楷體" style:font-name-asian="標楷體" fo:font-weight="bold" style:font-weight-asian="bold" style:use-window-font-color="true" style:text-underline-type="none" style:language-asian="zh" style:country-asian="TW"/>
    </style:style>
    <style:style style:name="T112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3" style:parent-style-name="Internetlink" style:family="text">
      <style:text-properties style:font-name="標楷體" style:font-name-asian="標楷體" fo:font-weight="bold" style:font-weight-asian="bold" style:font-weight-complex="bold" fo:color="#000000" style:text-underline-type="none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Standarduser" style:family="paragraph">
      <style:text-properties style:font-name="標楷體" style:font-name-asian="標楷體" style:font-size-complex="12pt"/>
    </style:style>
    <style:style style:name="P121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2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Standarduser" style:family="paragraph">
      <style:paragraph-properties fo:text-align="justify" fo:margin-left="0.2756in" fo:text-indent="-0.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技術士技能檢定就業服務職類規範修訂草案</text:p>
      <text:p text:style-name="P2"/>
      <text:p text:style-name="P3"><text:span text:style-name="T4"><text:s text:c="27"/></text:span><text:span text:style-name="T5">意見表</text:span><text:span text:style-name="T6"><text:s text:c="17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聯絡人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頁碼</text:p>
          </table:table-cell>
          <table:table-cell table:style-name="TableCell38">
            <text:p text:style-name="P39">規範內容</text:p>
          </table:table-cell>
          <table:table-cell table:style-name="TableCell40" table:number-columns-spanned="2">
            <text:p text:style-name="P41">建議修正之</text:p>
            <text:p text:style-name="P42">具體內容</text:p>
          </table:table-cell>
          <table:covered-table-cell/>
          <table:table-cell table:style-name="TableCell43">
            <text:p text:style-name="P44">修正理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<text:span text:style-name="T101">本表請於</text:span><text:span text:style-name="T102">110</text:span><text:span text:style-name="T103">年</text:span><text:span text:style-name="T104">3</text:span><text:span text:style-name="T105">月</text:span><text:span text:style-name="T106">10</text:span><text:a xlink:href="mailto:日(星期五)下班前傳送至電子信箱" office:target-frame-name="_top" xlink:show="replace"><text:span text:style-name="T107">日</text:span><text:span text:style-name="T108">(</text:span><text:span text:style-name="T109">星期</text:span></text:a><text:span text:style-name="T110">三</text:span><text:a xlink:href="mailto:日(星期五)下班前傳送至電子信箱" office:target-frame-name="_top" xlink:show="replace"><text:span text:style-name="T111">)</text:span></text:a><text:span text:style-name="T112"><text:s/></text:span><text:span text:style-name="T113">前傳送至電子信箱</text:span><text:span text:style-name="T114"><text:s/>chenychu@wda.gov.tw<text:s/></text:span><text:span text:style-name="T115">或傳真</text:span><text:span text:style-name="T116">04-22592118<text:s/></text:span><text:span text:style-name="T117">陳小姐</text:span><text:span text:style-name="T118"><text:s/></text:span><text:span text:style-name="T119">收</text:span></text:p>
      <text:p text:style-name="P120"/>
      <text:p text:style-name="P121"/>
      <text:p text:style-name="P122"/>
      <text:p text:style-name="P123"/>
      <text:soft-page-break/>
      <text:p text:style-name="P124"><text:span text:style-name="T125">承辦人：</text:span><text:span text:style-name="T126"><text:s text:c="18"/></text:span><text:span text:style-name="T127">（簽章）</text:span><text:span text:style-name="T128"><text:s/></text:span><text:span text:style-name="T129"><text:s text:c="7"/></text:span><text:span text:style-name="T130">單位主管：</text:span><text:span text:style-name="T131"><text:s text:c="18"/></text:span><text:span text:style-name="T13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use-window-font-color="true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style:use-window-font-color="true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喬涵</meta:initial-creator>
    <dc:creator>user</dc:creator>
    <meta:creation-date>2021-02-08T06:32:00Z</meta:creation-date>
    <dc:date>2021-02-08T06:32:00Z</dc:date>
    <meta:print-date>2021-01-21T16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5" meta:character-count="373" meta:row-count="2" meta:non-whitespace-character-count="319"/>
  </office:meta>
</office:document-meta>
</file>