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0.20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7.95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212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F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1.526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row-height="1.3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row-height="1.535cm" fo:keep-together="always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row-height="1.471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row-height="1.528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7" style:family="table-row">
      <style:table-row-properties style:row-height="1.464cm" fo:keep-together="always"/>
    </style:style>
    <style:style style:name="表格1.8" style:family="table-row">
      <style:table-row-properties style:row-height="1.298cm" fo:keep-together="always"/>
    </style:style>
    <style:style style:name="表格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11" style:family="table-row">
      <style:table-row-properties style:row-height="1.764cm"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3" style:family="table-row">
      <style:table-row-properties style:row-height="1.822cm" fo:keep-together="always"/>
    </style:style>
    <style:style style:name="表格1.C1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14" style:family="table-row">
      <style:table-row-properties style:row-height="1.713cm" fo:keep-together="always"/>
    </style:style>
    <style:style style:name="表格1.C1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15" style:family="table-row">
      <style:table-row-properties style:row-height="2.021cm" fo:keep-together="always"/>
    </style:style>
    <style:style style:name="表格1.A15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</style:style>
    <style:style style:name="P14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color="#000000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2">執行科技部大專學生研究計畫英文證明申請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6">執行學生</text:p>
          </table:table-cell>
          <table:table-cell table:style-name="表格1.B2" office:value-type="string">
            <text:p text:style-name="P6">中文姓名</text:p>
          </table:table-cell>
          <table:table-cell table:style-name="表格1.B2" office:value-type="string">
            <text:p text:style-name="P3"/>
          </table:table-cell>
          <table:table-cell table:style-name="表格1.B2" table:number-rows-spanned="2" office:value-type="string">
            <text:p text:style-name="P6">性　別</text:p>
          </table:table-cell>
          <table:table-cell table:style-name="表格1.E2" table:number-rows-spanned="2" table:number-columns-spanned="2" office:value-type="string">
            <text:list xml:id="list1180477402" text:style-name="WW8Num1">
              <text:list-item>
                <text:p text:style-name="P7">男</text:p>
              </text:list-item>
            </text:list>
            <text:p text:style-name="P6"/>
            <text:p text:style-name="P1"><text:span text:style-name="T4">□</text:span><text:span text:style-name="T1">女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英文姓名</text:p>
          </table:table-cell>
          <table:table-cell table:style-name="表格1.C3" office:value-type="string">
            <text:p text:style-name="P4">　　</text:p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就讀學校</text:p>
          </table:table-cell>
          <table:table-cell table:style-name="表格1.B4" office:value-type="string">
            <text:p text:style-name="P6">中文名稱</text:p>
          </table:table-cell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英文名稱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就讀科系</text:p>
          </table:table-cell>
          <table:table-cell table:style-name="表格1.B6" office:value-type="string">
            <text:p text:style-name="P6">中文名稱</text:p>
          </table:table-cell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6">英文名稱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計畫編號</text:p>
          </table:table-cell>
          <table:table-cell table:style-name="表格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執行起迄</text:p>
          </table:table-cell>
          <table:table-cell table:style-name="表格1.C5" table:number-columns-spanned="5" office:value-type="string">
            <text:p text:style-name="Standard"><text:span text:style-name="T1">(西元) <text:s text:c="5"/>年</text:span><text:span text:style-name="T3"> <text:s text:c="2"/></text:span><text:span text:style-name="T1">月</text:span><text:span text:style-name="T3"> </text:span><text:span text:style-name="T1">至</text:span><text:span text:style-name="T3"> <text:s text:c="4"/></text:span><text:span text:style-name="T1">年</text:span><text:span text:style-name="T3"> <text:s text:c="2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補助經費</text:p>
          </table:table-cell>
          <table:table-cell table:style-name="表格1.C5" table:number-columns-spanned="5" office:value-type="string">
            <text:p text:style-name="Standard"><text:span text:style-name="T1">新臺幣：</text:span><text:span text:style-name="T3"> <text:s text:c="6"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6">計畫名稱</text:p>
          </table:table-cell>
          <table:table-cell table:style-name="表格1.B5" office:value-type="string">
            <text:p text:style-name="P6">中文名稱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6">英文名稱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P6">聯絡方式</text:p>
          </table:table-cell>
          <table:table-cell table:style-name="表格1.B6" office:value-type="string">
            <text:p text:style-name="P10"><text:span text:style-name="T1">地</text:span><text:span text:style-name="T3"> </text:span><text:span text:style-name="T1">址</text:span></text:p>
          </table:table-cell>
          <table:table-cell table:style-name="表格1.C13" table:number-columns-spanned="4" office:value-type="string">
            <text:p text:style-name="P11">□□□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"><text:span text:style-name="T1">電</text:span><text:span text:style-name="T3"> </text:span><text:span text:style-name="T1">話</text:span></text:p>
          </table:table-cell>
          <table:table-cell table:style-name="表格1.C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取件方式</text:p>
          </table:table-cell>
          <table:table-cell table:style-name="表格1.B15" table:number-columns-spanned="5" office:value-type="string">
            <text:p text:style-name="P4">　□郵寄（本部以掛號郵寄至上述所填地址）</text:p>
            <text:p text:style-name="P4">　□自取（本部將另以電話通知領取）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　　　　　　　　　　　　　　　　　　申請人簽章：</text:p>
      <text:p text:style-name="P4"/>
      <text:p text:style-name="P9"/>
      <text:p text:style-name="P13"><text:soft-page-break/><text:span text:style-name="T1">申請說明：(本說明頁，申請時免送本部)</text:span></text:p>
      <text:p text:style-name="P13"><text:span text:style-name="T1">一、獲本部補助大專學生研究計畫之學生擬申請執行計畫英文證明者，請</text:span><text:span text:style-name="T5">於計畫執行期限結束後</text:span><text:span text:style-name="T1">填具本申請表後郵寄或傳真至本部綜合規劃司，俾憑辦理。</text:span></text:p>
      <text:p text:style-name="P14">二、申請次數以一次為限。</text:p>
      <text:p text:style-name="P13"><text:span text:style-name="T1">三、本部綜合規劃司(專題計畫科)聯絡資訊如下：</text:span></text:p>
      <text:p text:style-name="P12"><text:span text:style-name="T1">地址：106臺北市和平東路二段106號18樓</text:span></text:p>
      <text:p text:style-name="P12"><text:span text:style-name="T1">電話：02-2737-</text:span><text:span text:style-name="T1">7</text:span><text:span text:style-name="T1">435，</text:span><text:span text:style-name="T1">2737</text:span><text:span text:style-name="T1">-</text:span><text:span text:style-name="T1">7568</text:span><text:span text:style-name="T1">，</text:span><text:span text:style-name="T1">2737</text:span><text:span text:style-name="T1">-7980，2737-8010</text:span></text:p>
      <text:p text:style-name="Standard"><text:span text:style-name="T1">傳真：</text:span><text:span text:style-name="T1">02-2737</text:span><text:span text:style-name="T1">-</text:span><text:span text:style-name="T1">79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大專學生研究創作獎英文證明申請書</dc:title>
    <meta:initial-creator>Grant</meta:initial-creator>
    <meta:creation-date>2018-03-16T10:39:00</meta:creation-date>
    <dc:date>2020-12-11T15:41:40.163000000</dc:date>
    <meta:print-date>1995-11-21T17:41:00</meta:print-date>
    <meta:editing-cycles>38</meta:editing-cycles>
    <meta:editing-duration>PT2H59M29S</meta:editing-duration>
    <meta:document-statistic meta:table-count="1" meta:image-count="0" meta:object-count="0" meta:page-count="2" meta:paragraph-count="37" meta:word-count="307" meta:character-count="410" meta:non-whitespace-character-count="360"/>
    <meta:generator>LibreOffice/6.4.6.2$Windows_X86_64 LibreOffice_project/0ce51a4fd21bff07a5c061082cc82c5ed232f115</meta:generator>
  </office:meta>
</office:document-meta>
</file>