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7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8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29" style:parent-style-name="內文Web" style:family="paragraph">
      <style:paragraph-properties fo:margin-top="0in" fo:margin-bottom="0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110h0p000048_110d2002878-01.pdf</text:p>
      <text:p text:style-name="P15">主旨：科技部110年度「2030跨世代臺灣社會發展政策研究計畫」自即日起受理申請，計畫主持人請於110年3月24日前至科技部網站提出申請，逾期不予受理，請查照並協助轉知。</text:p>
      <text:p text:style-name="P16">說明：</text:p>
      <text:p text:style-name="P17">一、依科技部110年2月5日科部文字第1100008827號函辦理。</text:p>
      <text:p text:style-name="P18">二、研究計畫申請書請依科技部補助專題研究計畫作業要點之規定辦理；申請作業時，請於學門代碼一欄中勾選「HZZ19-臺灣社會發展政策研究」。</text:p>
      <text:p text:style-name="P19">三、本案將依科技部規定程序進行審查，並依其審查結果擇優補助，未獲補助案件恕不受理申覆。</text:p>
      <text:p text:style-name="P20">四、檢附計畫徵求公告1份（如附件），並公布於科技部網站（http://www.most.gov.tw）。</text:p>
      <text:p text:style-name="P21">五、本案聯絡人：</text:p>
      <text:p text:style-name="P22">(一)本案如有申請疑義，請洽人文司林嘉玫科長（電話：02-2737-7108；E-mail：jmlin@most.gov.tw）。</text:p>
      <text:soft-page-break/>
      <text:p text:style-name="P23">(二)有關線上申請系統操作問題，請洽資訊處系統服務專線（電話：02-2737-7590、7591、7592）。</text:p>
      <text:p text:style-name="P24">正本：文理學院暨所屬系所、管理學院暨所屬系所、工程學院暨所屬系所、電資學院暨所屬系所、通識教育中心、語言教學中心、體育室</text:p>
      <text:p text:style-name="P25">副本：</text:p>
      <text:p text:style-name="P26">抄本：</text:p>
      <text:p text:style-name="P27">會辦單位：</text:p>
      <text:p text:style-name="P28">決行層級：二層決行</text:p>
      <text:p text:style-name="P29"><text:span text:style-name="T30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2-18T01:31:00Z</meta:creation-date>
    <dc:date>2021-02-18T01:31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