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6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27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28" style:parent-style-name="內文Web" style:family="paragraph">
      <style:paragraph-properties fo:margin-top="0in" fo:margin-bottom="0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附件一_教師研究獎助要點.pdf、附件二_108學年度教師研究獎助_通知.pdf</text:p>
      <text:p text:style-name="P15">主旨：教師研究獎助，自110年2月18日(四)起至110年3月18日(四)止接受申請，逾期不予受理，請查照並協助轉知。</text:p>
      <text:p text:style-name="P16">說明：</text:p>
      <text:p text:style-name="P17">一、依據「國立虎尾科技大學教師研究獎助要點」辦理(附件一)。</text:p>
      <text:p text:style-name="P18">二、依據本校「教師研究獎助要點」第七點規定，教師所提之獎助項目，其已接受其他獎助者不得重複申請，日後也不應以該獎助項目申請其他單位之獎助，敬請查明後再予申請。</text:p>
      <text:p text:style-name="P19">三、本次申請資料限定於為108學年度(108/08/01~109/07/31)之研究成果。</text:p>
      <text:p text:style-name="P20">四、本年度教師研究獎助申請，一律由國立虎尾科技大學教師學術歷程系統(https://tepo.nfu.edu.tw)線上提出。</text:p>
      <text:p text:style-name="P21">五、申請日期自110年2月18日(四)起至110年3月18日(四)截止。</text:p>
      <text:p text:style-name="P22">六、申請程序說明請參閱附件二。</text:p>
      <text:soft-page-break/>
      <text:p text:style-name="P23">正本：文理學院暨所屬系所、管理學院暨所屬系所、工程學院暨所屬系所、電資學院暨所屬系所、體育室、通識教育中心、語言教學中心</text:p>
      <text:p text:style-name="P24">副本：</text:p>
      <text:p text:style-name="P25">抄本：</text:p>
      <text:p text:style-name="P26">會辦單位：</text:p>
      <text:p text:style-name="P27">決行層級：二層決行</text:p>
      <text:p text:style-name="P28"><text:span text:style-name="T29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2-18T01:37:00Z</meta:creation-date>
    <dc:date>2021-02-18T01:37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5" meta:row-count="4" meta:non-whitespace-character-count="525"/>
  </office:meta>
</office:document-meta>
</file>