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4826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5" style:family="table">
      <style:table-properties style:width="6.9194in" fo:margin-left="-0.3041in" table:align="lef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083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margin-left="0in" fo:text-indent="0.0083in">
        <style:tab-stops/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fo:color="#000000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text-properties style:font-name="標楷體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left="0in" fo:text-indent="0.008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Calibri" style:font-name-asian="新細明體" style:font-name-complex="Calibri" style:letter-kerning="false"/>
    </style:style>
    <style:style style:name="P56" style:parent-style-name="本文縮排" style:family="paragraph">
      <style:paragraph-properties fo:margin-left="0in" fo:text-indent="0.008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超連結" style:family="text">
      <style:text-properties style:font-name="Calibri" style:font-name-asian="新細明體" style:font-name-complex="Calibri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text-properties style:font-name="標楷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.0083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margin-left="0in" fo:text-indent="0.0083in">
        <style:tab-stops/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0" style:family="table-row">
      <style:table-row-properties style:min-row-height="1.15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95" style:parent-style-name="本文縮排" style:family="paragraph">
      <style:paragraph-properties fo:margin-left="0in" fo:text-indent="0.0083in">
        <style:tab-stops/>
      </style:paragraph-properties>
    </style:style>
    <style:style style:name="T96" style:parent-style-name="超連結" style:family="text">
      <style:text-properties style:font-name="標楷體"/>
    </style:style>
    <style:style style:name="TableRow97" style:family="table-row">
      <style:table-row-properties style:min-row-height="0.3638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00" style:parent-style-name="預設段落字型" style:family="text">
      <style:text-properties style:font-name="標楷體" style:font-weight-complex="bold"/>
    </style:style>
    <style:style style:name="TableCell10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weight-complex="bold"/>
    </style:style>
    <style:style style:name="TableCell110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12" style:family="table-row">
      <style:table-row-properties style:min-row-height="0.3777in" style:use-optimal-row-height="false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background-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9819in" fo:text-indent="-0.98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fo:background-color="#000000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777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background-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805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/>
      <style:text-properties style:font-name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/>
    </style:style>
    <style:style style:name="T176" style:parent-style-name="預設段落字型" style:family="text">
      <style:text-properties style:font-name="標楷體" style:letter-kerning="false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79" style:family="table-row">
      <style:table-row-properties style:min-row-height="0.5666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style:font-weight-complex="bold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fo:background-color="#000000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P19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background-color="#FFFF00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98" style:family="table-row">
      <style:table-row-properties style:min-row-height="0.4423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style:font-weight-complex="bold" fo:background-color="#FFFF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fo:background-color="#000000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本文縮排" style:family="paragraph">
      <style:text-properties style:font-name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background-color="#FFFF00"/>
    </style:style>
    <style:style style:name="TableCell2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17" style:family="table-row">
      <style:table-row-properties style:min-row-height="0.4423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style:font-weight-complex="bold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fo:background-color="#000000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本文縮排" style:family="paragraph"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background-color="#FFFF00"/>
    </style:style>
    <style:style style:name="TableCell2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36" style:family="table-row">
      <style:table-row-properties style:min-row-height="0.4423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text-properties style:font-name="標楷體"/>
    </style:style>
    <style:style style:name="P245" style:parent-style-name="本文縮排" style:family="paragraph">
      <style:text-properties style:font-name="標楷體"/>
    </style:style>
    <style:style style:name="TableCell24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8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0" style:family="table-row">
      <style:table-row-properties style:min-row-height="0.3833in" style:use-optimal-row-height="false"/>
    </style:style>
    <style:style style:name="TableCell25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7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69" style:family="table-row">
      <style:table-row-properties style:min-row-height="0.6298in" style:use-optimal-row-height="false"/>
    </style:style>
    <style:style style:name="P270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3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74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8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83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4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8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P29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3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P29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98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9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3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04" style:parent-style-name="預設段落字型" style:family="text">
      <style:text-properties style:font-name="標楷體" fo:font-size="11pt" style:font-size-asian="11pt" style:font-size-complex="11pt"/>
    </style:style>
    <style:style style:name="P30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9" style:parent-style-name="內文" style:family="paragraph">
      <style:paragraph-properties fo:break-before="page" style:snap-to-layout-grid="false" fo:line-height="150%"/>
    </style:style>
  </office:automatic-styles>
  <office:body>
    <office:text text:use-soft-page-breaks="true">
      <text:p text:style-name="P1">附件</text:p>
      <text:p text:style-name="P4">實習機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16">
            <text:p text:style-name="P27"><text:span text:style-name="T28">五齊光電科技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5">
            <text:p text:style-name="P33"><text:span text:style-name="T34">楊燿銘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8">
            <text:p text:style-name="本文縮排"><text:span text:style-name="T38">427333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5">
            <text:p text:style-name="P43">林豐舜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 table:number-columns-spanned="8">
            <text:p text:style-name="P47">副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電話</text:p>
            <text:p text:style-name="P51">E-mail</text:p>
          </table:table-cell>
          <table:table-cell table:style-name="TableCell52" table:number-columns-spanned="5">
            <text:p text:style-name="P53"><text:span text:style-name="T54">(02)</text:span><text:span text:style-name="T55"><text:s text:c="2"/>8983-0158 # 138</text:span></text:p>
            <text:p text:style-name="P56"><text:span text:style-name="T57"><text:s/></text:span><text:a xlink:href="mailto:jai@five-good.com" office:target-frame-name="_top" xlink:show="replace"><text:span text:style-name="T58">eng1@five-good.com</text:span></text:a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傳真</text:p>
          </table:table-cell>
          <table:covered-table-cell/>
          <table:covered-table-cell/>
          <table:table-cell table:style-name="TableCell61" table:number-columns-spanned="8">
            <text:p text:style-name="P6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公司地址</text:p>
          </table:table-cell>
          <table:table-cell table:style-name="TableCell66" table:number-columns-spanned="16">
            <text:p text:style-name="P67"><text:span text:style-name="T68">□□□ <text:s/></text:span><text:span text:style-name="T69">新北市三重區</text:span><text:span text:style-name="T70">(241)</text:span><text:span text:style-name="T71">溪尾街</text:span><text:span text:style-name="T72">49</text:span><text:span text:style-name="T73">號</text:span><text:span text:style-name="T74">2</text:span><text:span text:style-name="T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地點</text:p>
          </table:table-cell>
          <table:table-cell table:style-name="TableCell79" table:number-columns-spanned="8">
            <text:p text:style-name="P80"><text:span text:style-name="T81">新北市三重區溪尾街</text:span><text:span text:style-name="T82">49</text:span><text:span text:style-name="T83">號</text:span><text:span text:style-name="T84">2</text:span><text:span text:style-name="T8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實習部門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產品開發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公司簡介</text:p>
          </table:table-cell>
          <table:table-cell table:style-name="TableCell93" table:number-columns-spanned="16">
            <text:p text:style-name="P94">可參考公司網址</text:p>
            <text:p text:style-name="P95"><text:a xlink:href="https://www.five-good.com/about-us.html" office:target-frame-name="_top" xlink:show="replace"><text:span text:style-name="T96">https://www.five-good.com/about-us.htm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甄選方式</text:span></text:p>
          </table:table-cell>
          <table:table-cell table:style-name="TableCell101" table:number-columns-spanned="16">
            <text:p text:style-name="P102">直接面試討論<text:s/>(若有作品可攜帶過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實習時間</text:p>
          </table:table-cell>
          <table:table-cell table:style-name="TableCell106" table:number-columns-spanned="7">
            <text:p text:style-name="P107"><text:s/>110年<text:s/>9月(開學日)至111<text:s/>年<text:s/>6月30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本文縮排"><text:span text:style-name="T109">實習工作時段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/>08:30~18:00 (午休1.5H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輪班</text:p>
          </table:table-cell>
          <table:table-cell table:style-name="TableCell115" table:number-columns-spanned="7">
            <text:p text:style-name="內文"><text:span text:style-name="T116">□</text:span><text:span text:style-name="T117">否　工作</text:span><text:span text:style-name="T118">　　</text:span><text:span text:style-name="T119">8</text:span><text:span text:style-name="T120">　</text:span><text:span text:style-name="T121">時</text:span></text:p>
            <text:p text:style-name="P122"><text:span text:style-name="T123">□</text:span><text:span text:style-name="T124">是　做</text:span><text:span text:style-name="T125">　　</text:span><text:span text:style-name="T126">休</text:span><text:span text:style-name="T12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加班時間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本文縮排"><text:span text:style-name="T131">□</text:span><text:span text:style-name="T132">否　每日</text:span><text:span text:style-name="T133">　</text:span><text:span text:style-name="T134"><text:s text:c="2"/></text:span><text:span text:style-name="T135">　</text:span><text:span text:style-name="T136">時</text:span></text:p>
            <text:p text:style-name="內文"><text:span text:style-name="T137">□</text:span><text:span text:style-name="T138">是　每週</text:span><text:span text:style-name="T139">　　</text:span><text:span text:style-name="T140"><text:s text:c="2"/></text:span><text:span text:style-name="T14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實習類別</text:p>
          </table:table-cell>
          <table:table-cell table:style-name="TableCell145" table:number-columns-spanned="16">
            <text:p text:style-name="P146">□學期中實習(18週共160小時) <text:s text:c="3"/>□全學期實習(18~20週共720~800小時)</text:p>
            <text:p text:style-name="P147"><text:span text:style-name="T148">□</text:span><text:span text:style-name="T149">寒</text:span><text:span text:style-name="T150">/</text:span><text:span text:style-name="T151">暑假實習</text:span><text:span text:style-name="T152">(4</text:span><text:span text:style-name="T153">週共</text:span><text:span text:style-name="T154">160</text:span><text:span text:style-name="T155">小時</text:span><text:span text:style-name="T156">) <text:s text:c="3"/></text:span><text:span text:style-name="T157">□</text:span><text:span text:style-name="T158">全學年實習</text:span><text:span text:style-name="T159">(36~40</text:span><text:span text:style-name="T160">週共</text:span><text:span text:style-name="T161">1440~1600</text:span><text:span text:style-name="T162">小時</text:span><text:span text:style-name="T163">)</text:span></text:p>
            <text:p text:style-name="P164">□暑假實習(8週共320小時) <text:s text:c="6"/>□境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習系別</text:p>
          </table:table-cell>
          <table:table-cell table:style-name="TableCell168" table:number-columns-spanned="2">
            <text:p text:style-name="P169">實習工作項目內容</text:p>
          </table:table-cell>
          <table:covered-table-cell/>
          <table:table-cell table:style-name="TableCell170">
            <text:p text:style-name="P171">名額</text:p>
          </table:table-cell>
          <table:table-cell table:style-name="TableCell172" table:number-columns-spanned="6">
            <text:p text:style-name="P173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備註</text:p>
          </table:table-cell>
          <table:covered-table-cell/>
        </table:table-row>
        <table:table-row table:style-name="TableRow179">
          <table:table-cell table:style-name="TableCell180">
            <text:p text:style-name="P181">資管系</text:p>
          </table:table-cell>
          <table:table-cell table:style-name="TableCell182" table:number-columns-spanned="2">
            <text:p text:style-name="P183">協助軟體開發</text:p>
          </table:table-cell>
          <table:covered-table-cell/>
          <table:table-cell table:style-name="TableCell184">
            <text:p text:style-name="P185">1</text:p>
          </table:table-cell>
          <table:table-cell table:style-name="TableCell186" table:number-columns-spanned="6">
            <text:p text:style-name="本文縮排"><text:span text:style-name="T187">□</text:span><text:span text:style-name="T188">有</text:span><text:span text:style-name="T189"><text:s text:c="5"/></text:span><text:span text:style-name="T190">元</text:span><text:span text:style-name="T191">/</text:span><text:span text:style-name="T192">時</text:span></text:p>
            <text:p text:style-name="P193">26000以上元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UI/UX的設計與網頁開發/公司系統維護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資工系</text:p>
          </table:table-cell>
          <table:table-cell table:style-name="TableCell201" table:number-columns-spanned="2">
            <text:p text:style-name="P202">協助軟體開發</text:p>
          </table:table-cell>
          <table:covered-table-cell/>
          <table:table-cell table:style-name="TableCell203">
            <text:p text:style-name="P204">1</text:p>
          </table:table-cell>
          <table:table-cell table:style-name="TableCell205" table:number-columns-spanned="6">
            <text:p text:style-name="本文縮排"><text:span text:style-name="T206">□</text:span><text:span text:style-name="T207">有</text:span><text:span text:style-name="T208"><text:s text:c="5"/></text:span><text:span text:style-name="T209">元</text:span><text:span text:style-name="T210">/</text:span><text:span text:style-name="T211">時</text:span></text:p>
            <text:p text:style-name="P212">26000以上元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資料庫系統維護<text:s/>/ HTML、JavaScript、CSS網頁設計<text:s/>/ JAVA或C++物件導向程式設計<text:s/>、會Dart佳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機械系</text:p>
          </table:table-cell>
          <table:table-cell table:style-name="TableCell220" table:number-columns-spanned="2">
            <text:p text:style-name="P221">協助機器設計開發</text:p>
          </table:table-cell>
          <table:covered-table-cell/>
          <table:table-cell table:style-name="TableCell222">
            <text:p text:style-name="P223">1</text:p>
          </table:table-cell>
          <table:table-cell table:style-name="TableCell224" table:number-columns-spanned="6">
            <text:p text:style-name="本文縮排"><text:span text:style-name="T225">□</text:span><text:span text:style-name="T226">有</text:span><text:span text:style-name="T227"><text:s text:c="5"/></text:span><text:span text:style-name="T228">元</text:span><text:span text:style-name="T229">/</text:span><text:span text:style-name="T230">時</text:span></text:p>
            <text:p text:style-name="P231">26000以上元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能3D繪圖/<text:s/>有工具機操作經驗更佳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6">
            <text:p text:style-name="P244">□有<text:s text:c="5"/>元/時</text:p>
            <text:p text:style-name="P245">□無<text:s text:c="5"/>元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公司福利</text:p>
          </table:table-cell>
          <table:table-cell table:style-name="TableCell253">
            <text:p text:style-name="P254">交通津貼</text:p>
          </table:table-cell>
          <table:table-cell table:style-name="TableCell255" table:number-columns-spanned="3">
            <text:p text:style-name="P256">伙食</text:p>
          </table:table-cell>
          <table:covered-table-cell/>
          <table:covered-table-cell/>
          <table:table-cell table:style-name="TableCell257" table:number-columns-spanned="2">
            <text:p text:style-name="P258">宿舍</text:p>
          </table:table-cell>
          <table:covered-table-cell/>
          <table:table-cell table:style-name="TableCell259" table:number-columns-spanned="2">
            <text:p text:style-name="P260">勞保</text:p>
          </table:table-cell>
          <table:covered-table-cell/>
          <table:table-cell table:style-name="TableCell261" table:number-columns-spanned="2">
            <text:p text:style-name="P262">健保</text:p>
          </table:table-cell>
          <table:covered-table-cell/>
          <table:table-cell table:style-name="TableCell263" table:number-columns-spanned="3">
            <text:p text:style-name="P264">意外險</text:p>
          </table:table-cell>
          <table:covered-table-cell/>
          <table:covered-table-cell/>
          <table:table-cell table:style-name="TableCell265" table:number-columns-spanned="2">
            <text:p text:style-name="P266">勞退</text:p>
          </table:table-cell>
          <table:covered-table-cell/>
          <table:table-cell table:style-name="TableCell267">
            <text:p text:style-name="P268">其他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□免費</text:p>
            <text:p text:style-name="P273"><text:span text:style-name="T274">□</text:span><text:span text:style-name="T275">不提供</text:span></text:p>
          </table:table-cell>
          <table:table-cell table:style-name="TableCell276" table:number-columns-spanned="3">
            <text:p text:style-name="P277">□免費</text:p>
            <text:p text:style-name="P278"><text:span text:style-name="T279">□</text:span><text:span text:style-name="T280">不提供</text:span></text:p>
          </table:table-cell>
          <table:covered-table-cell/>
          <table:covered-table-cell/>
          <table:table-cell table:style-name="TableCell281" table:number-columns-spanned="2">
            <text:p text:style-name="P282">□提供</text:p>
            <text:p text:style-name="P283"><text:span text:style-name="T284">□</text:span><text:span text:style-name="T285">不提供</text:span></text:p>
          </table:table-cell>
          <table:covered-table-cell/>
          <table:table-cell table:style-name="TableCell286" table:number-columns-spanned="2">
            <text:p text:style-name="P287"><text:span text:style-name="T288">□</text:span><text:span text:style-name="T289">有</text:span></text:p>
            <text:p text:style-name="P290">□無</text:p>
          </table:table-cell>
          <table:covered-table-cell/>
          <table:table-cell table:style-name="TableCell291" table:number-columns-spanned="2">
            <text:p text:style-name="P292"><text:span text:style-name="T293">□</text:span><text:span text:style-name="T294">有</text:span></text:p>
            <text:p text:style-name="P295">□無</text:p>
          </table:table-cell>
          <table:covered-table-cell/>
          <table:table-cell table:style-name="TableCell296" table:number-columns-spanned="3">
            <text:p text:style-name="P297">□有</text:p>
            <text:p text:style-name="P298"><text:span text:style-name="T299">□</text:span><text:span text:style-name="T300">無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□</text:span><text:span text:style-name="T304">有</text:span></text:p>
            <text:p text:style-name="P305">□無</text:p>
          </table:table-cell>
          <table:covered-table-cell/>
          <table:table-cell table:style-name="TableCell306">
            <text:p text:style-name="P307"/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user</dc:creator>
    <meta:creation-date>2021-02-19T02:25:00Z</meta:creation-date>
    <dc:date>2021-02-19T02:26:00Z</dc:date>
    <meta:print-date>2011-02-15T06:28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46" meta:character-count="980" meta:row-count="6" meta:non-whitespace-character-count="835"/>
  </office:meta>
</office:document-meta>
</file>