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0604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229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2222in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4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53" style:family="table-row">
      <style:table-row-properties style:row-height="0.629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 style:line-height-at-least="0.1666in"/>
    </style:style>
    <style:style style:name="T70" style:parent-style-name="預設段落字型" style:family="text">
      <style:text-properties fo:color="#000000" fo:font-size="11pt" style:font-size-asian="11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fo:font-size="11pt" style:font-size-asian="11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style:line-height-at-least="0.1666in"/>
      <style:text-properties fo:color="#000000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77" style:family="table-row">
      <style:table-row-properties style:row-height="0.984in" style:use-optimal-row-height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 style:line-height-at-least="0.1666in"/>
      <style:text-properties fo:color="#000000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 style:line-height-at-least="0.2222in"/>
      <style:text-properties fo:font-size="12pt" style:font-size-asian="12pt"/>
    </style:style>
    <style:style style:name="P91" style:parent-style-name="TableContents" style:family="paragraph">
      <style:paragraph-properties fo:margin-bottom="0.1965in" style:line-height-at-least="0.2222in"/>
      <style:text-properties fo:color="#000000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9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95" style:family="table-row">
      <style:table-row-properties style:row-height="1.4506in" style:use-optimal-row-height="false"/>
    </style:style>
    <style:style style:name="TableCell96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P98" style:parent-style-name="TableContents" style:family="paragraph">
      <style:paragraph-properties fo:margin-bottom="0.1965in" style:line-height-at-least="0.2222in"/>
      <style:text-properties fo:color="#000000"/>
    </style:style>
    <style:style style:name="TableCell99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/>
    </style:style>
    <style:style style:name="T101" style:parent-style-name="預設段落字型" style:family="text">
      <style:text-properties fo:font-size="10.5pt" style:font-size-asian="10.5pt" style:font-size-complex="10.5pt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104" style:parent-style-name="預設段落字型" style:family="text">
      <style:text-properties fo:color="#000000" fo:font-size="10.5pt" style:font-size-asian="10.5pt" style:font-size-complex="10.5pt"/>
    </style:style>
    <style:style style:name="T105" style:parent-style-name="預設段落字型" style:family="text">
      <style:text-properties fo:color="#000000" fo:font-size="10.5pt" style:font-size-asian="10.5pt" style:font-size-complex="10.5pt"/>
    </style:style>
    <style:style style:name="T106" style:parent-style-name="預設段落字型" style:family="text">
      <style:text-properties fo:color="#000000" fo:font-size="10.5pt" style:font-size-asian="10.5pt" style:font-size-complex="10.5pt"/>
    </style:style>
    <style:style style:name="T107" style:parent-style-name="預設段落字型" style:family="text">
      <style:text-properties fo:color="#000000" fo:font-size="10.5pt" style:font-size-asian="10.5pt" style:font-size-complex="10.5pt"/>
    </style:style>
    <style:style style:name="P108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09" style:parent-style-name="TableContents" style:family="paragraph">
      <style:paragraph-properties fo:margin-bottom="0.1965in" style:line-height-at-least="0.2222in" fo:margin-left="0.0993in" fo:text-indent="-0.0993in">
        <style:tab-stops/>
      </style:paragraph-properties>
    </style:style>
    <style:style style:name="T110" style:parent-style-name="預設段落字型" style:family="text">
      <style:text-properties fo:font-size="10.5pt" style:font-size-asian="10.5pt" style:font-size-complex="10.5pt"/>
    </style:style>
    <style:style style:name="T11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2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3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4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5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6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0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1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2" style:parent-style-name="預設段落字型" style:family="text">
      <style:text-properties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12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25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6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7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28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29" style:parent-style-name="TableContents" style:family="paragraph">
      <style:paragraph-properties fo:margin-bottom="0.1965in" style:line-height-at-least="0.2222in"/>
      <style:text-properties fo:font-weight="bold" style:font-weight-asian="bold" fo:font-size="10.5pt" style:font-size-asian="10.5pt" style:font-size-complex="10.5pt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2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33" style:family="table-row">
      <style:table-row-properties style:row-height="0.9076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 style:line-height-at-least="0.2222in"/>
    </style:style>
    <style:style style:name="T138" style:parent-style-name="預設段落字型" style:family="text">
      <style:text-properties style:font-name="Wingdings" fo:color="#000000" fo:font-size="11pt" style:font-size-asian="11pt"/>
    </style:style>
    <style:style style:name="T139" style:parent-style-name="預設段落字型" style:family="text">
      <style:text-properties fo:color="#000000" fo:font-size="11pt" style:font-size-asian="11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Wingdings" fo:color="#000000" fo:font-size="11pt" style:font-size-asian="11pt"/>
    </style:style>
    <style:style style:name="T142" style:parent-style-name="預設段落字型" style:family="text">
      <style:text-properties fo:color="#000000" fo:font-size="11pt" style:font-size-asian="11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fo:font-size="11pt" style:font-size-asian="11pt"/>
    </style:style>
    <style:style style:name="P145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46" style:family="table-row">
      <style:table-row-properties style:row-height="0.70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49" style:parent-style-name="TableContents" style:family="paragraph">
      <style:paragraph-properties fo:text-align="start" fo:margin-bottom="0.1965in" style:line-height-at-least="0.2222in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C0C0C0" fo:font-size="11pt" style:font-size-asian="11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5" style:parent-style-name="TableContents" style:family="paragraph">
      <style:paragraph-properties fo:text-align="start" fo:margin-bottom="0.1965in" style:line-height-at-least="0.2222in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fo:color="#C0C0C0" fo:font-size="11pt" style:font-size-asian="11pt"/>
    </style:style>
    <style:style style:name="T15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63" style:parent-style-name="Standard" style:family="paragraph">
      <style:paragraph-properties fo:margin-left="0.4333in" fo:text-indent="-0.4333in">
        <style:tab-stops/>
      </style:paragraph-properties>
    </style:style>
    <style:style style:name="T164" style:parent-style-name="預設段落字型" style:family="text">
      <style:text-properties fo:color="#000000" fo:font-size="11pt" style:font-size-asian="11pt" style:font-size-complex="11pt"/>
    </style:style>
    <style:style style:name="T165" style:parent-style-name="預設段落字型" style:family="text">
      <style:text-properties fo:color="#000000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color="#000000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fo:margin-left="0.4333in" fo:text-indent="-0.4333in">
        <style:tab-stops/>
      </style:paragraph-properties>
    </style:style>
    <style:style style:name="T184" style:parent-style-name="預設段落字型" style:family="text">
      <style:text-properties fo:color="#000000" fo:font-size="11pt" style:font-size-asian="11pt" style:font-size-complex="11pt"/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2" style:parent-style-name="預設段落字型" style:family="text">
      <style:text-properties fo:color="#000000" fo:font-size="11pt" style:font-size-asian="11pt" style:font-size-complex="11pt"/>
    </style:style>
    <style:style style:name="P193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TableColumn195" style:family="table-column">
      <style:table-column-properties style:column-width="6.6951in" style:use-optimal-column-width="false"/>
    </style:style>
    <style:style style:name="Table194" style:family="table">
      <style:table-properties style:width="6.695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1" style:parent-style-name="TableContents" style:family="paragraph">
      <style:paragraph-properties fo:margin-bottom="0.1965in"/>
      <style:text-properties fo:font-weight="bold" style:font-weight-asian="bold"/>
    </style:style>
    <style:style style:name="P202" style:parent-style-name="TableContents" style:family="paragraph">
      <style:paragraph-properties fo:margin-bottom="0.1965in"/>
    </style:style>
    <style:style style:name="P203" style:parent-style-name="TableContents" style:family="paragraph">
      <style:paragraph-properties fo:margin-bottom="0.1965in"/>
    </style:style>
    <style:style style:name="P204" style:parent-style-name="TableContents" style:family="paragraph">
      <style:paragraph-properties fo:margin-bottom="0.1965in"/>
    </style:style>
    <style:style style:name="P205" style:parent-style-name="TableContents" style:family="paragraph">
      <style:paragraph-properties fo:margin-bottom="0.1965in"/>
    </style:style>
    <style:style style:name="P206" style:parent-style-name="TableContents" style:family="paragraph">
      <style:paragraph-properties fo:margin-bottom="0.1965in"/>
    </style:style>
    <style:style style:name="P207" style:parent-style-name="TableContents" style:family="paragraph">
      <style:paragraph-properties fo:margin-bottom="0.1965in"/>
    </style:style>
    <style:style style:name="P208" style:parent-style-name="TableContents" style:family="paragraph">
      <style:paragraph-properties fo:margin-bottom="0.1965in"/>
      <style:text-properties fo:font-weight="bold" style:font-weight-asian="bold"/>
    </style:style>
    <style:style style:name="P209" style:parent-style-name="TableContents" style:family="paragraph">
      <style:paragraph-properties fo:margin-bottom="0.1965in"/>
    </style:style>
    <style:style style:name="P210" style:parent-style-name="TableContents" style:family="paragraph">
      <style:paragraph-properties fo:margin-bottom="0.1965in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  <style:text-properties fo:font-weight="bold" style:font-weight-asian="bold"/>
    </style:style>
    <style:style style:name="P219" style:parent-style-name="TableContents" style:family="paragraph">
      <style:paragraph-properties fo:margin-bottom="0.1965in" style:line-height-at-least="0.2361in"/>
    </style:style>
    <style:style style:name="P220" style:parent-style-name="TableContents" style:family="paragraph">
      <style:paragraph-properties fo:margin-bottom="0.1965in" style:line-height-at-least="0.2361in"/>
    </style:style>
    <style:style style:name="T221" style:parent-style-name="預設段落字型" style:family="text">
      <style:text-properties fo:color="#000000" fo:font-size="11pt" style:font-size-asian="11pt"/>
    </style:style>
    <style:style style:name="T222" style:parent-style-name="預設段落字型" style:family="text">
      <style:text-properties fo:color="#000000" fo:font-size="11pt" style:font-size-asian="11pt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fo:font-size="11pt" style:font-size-asian="11pt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fo:font-size="11pt" style:font-size-asian="11pt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font-size="11pt" style:font-size-asian="11pt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fo:font-size="11pt" style:font-size-asian="11pt"/>
    </style:style>
    <style:style style:name="P231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5"/>年<text:s text:c="4"/>月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<text:s text:c="17"/>大學<text:s text:c="25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照片</text:span><text:span text:style-name="T38">.jpg</text:span></text:p>
          </table:table-cell>
        </table:table-row>
        <table:table-row table:style-name="TableRow39">
          <table:table-cell table:style-name="TableCell40">
            <text:p text:style-name="P41">電子郵件信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永久地址</text:p>
          </table:table-cell>
          <table:table-cell table:style-name="TableCell56" table:number-columns-spanned="5"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6">
            <text:p text:style-name="P66">姓名: <text:s text:c="14"/><text:s text:c="9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簡</text:span><text:span text:style-name="T71"><text:s/></text:span><text:span text:style-name="T72">歷</text:span></text:p>
          </table:table-cell>
          <table:table-cell table:style-name="TableCell73">
            <text:p text:style-name="P74">最高學歷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經<text:s/>歷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曾修習與實習項目相關課程</text:p>
            <text:p text:style-name="P91"/>
          </table:table-cell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實習之組室代號</text:p>
            <text:p text:style-name="P98"/>
          </table:table-cell>
          <table:table-cell table:style-name="TableCell99" table:number-columns-spanned="6">
            <text:p text:style-name="P100"><text:span text:style-name="T101">參考本館「</text:span><text:span text:style-name="T102">110</text:span><text:span text:style-name="T103">年學生實習規劃表」後，請依自己的背景條件填寫欲實習之組室單位</text:span><text:span text:style-name="T104">代號</text:span><text:span text:style-name="T105">(</text:span><text:span text:style-name="T106">如：</text:span><text:span text:style-name="T107">A001)</text:span></text:p>
            <text:p text:style-name="P108">1. _____________ <text:s text:c="2"/>2._____________</text:p>
            <text:p text:style-name="P109"><text:span text:style-name="T110">*</text:span><text:span text:style-name="T111">錄取名單</text:span><text:span text:style-name="T112">預定於</text:span><text:span text:style-name="T113">110</text:span><text:span text:style-name="T114">年</text:span><text:span text:style-name="T115">5</text:span><text:span text:style-name="T116">月</text:span><text:span text:style-name="T117">21</text:span><text:span text:style-name="T118">日前</text:span><text:span text:style-name="T119">公布於本館網站</text:span><text:span text:style-name="T120">(</text:span><text:a xlink:href="http://www.nmns.edu.tw/" office:target-frame-name="_top" xlink:show="replace"><text:span text:style-name="T121">www.nmns.edu.tw</text:span></text:a><text:span text:style-name="T122">)</text:span><text:span text:style-name="T123">，</text:span><text:span text:style-name="T124">請自行上網查詢。</text:span>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結果</text:p>
          </table:table-cell>
          <table:table-cell table:style-name="TableCell136" table:number-columns-spanned="6">
            <text:p text:style-name="P137"><text:span text:style-name="T138"></text:span><text:span text:style-name="T139">同意</text:span><text:span text:style-name="T140"><text:s/></text:span><text:span text:style-name="T141"></text:span><text:span text:style-name="T142">不同意</text:span><text:span text:style-name="T143"><text:s/></text:span><text:span text:style-name="T144">（請受理之實習輔導組室單位填寫）</text:span></text:p>
            <text:p text:style-name="P145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組室實習輔導人員</text:p>
            <text:p text:style-name="P149"><text:span text:style-name="T150">實習輔導人員：</text:span><text:span text:style-name="T151"><text:s/></text:span><text:span text:style-name="T152">（請簽名）</text:span></text:p>
          </table:table-cell>
          <table:covered-table-cell/>
          <table:covered-table-cell/>
          <table:table-cell table:style-name="TableCell153" table:number-columns-spanned="4">
            <text:p text:style-name="P154">實習組室單位</text:p>
            <text:p text:style-name="P155"><text:span text:style-name="T156">主管：</text:span><text:span text:style-name="T157">（請簽名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58">註</text:span><text:span text:style-name="T159">1</text:span><text:span text:style-name="T160">：實習期間需滿</text:span><text:span text:style-name="T161">320</text:span><text:span text:style-name="T162">小時的基本實習時數，若無法達基本時數，請勿申請。</text:span></text:p>
      <text:p text:style-name="P163"><text:span text:style-name="T164">註</text:span><text:span text:style-name="T165">2</text:span><text:span text:style-name="T166">：申請書檔名為「學校簡稱</text:span><text:span text:style-name="T167">+</text:span><text:span text:style-name="T168">科系</text:span><text:span text:style-name="T169">+</text:span><text:span text:style-name="T170">姓名</text:span><text:span text:style-name="T171">+110</text:span><text:span text:style-name="T172">暑假實習申請」</text:span><text:span text:style-name="T173">.DOC</text:span><text:span text:style-name="T174">檔</text:span><text:span text:style-name="T175">(</text:span><text:span text:style-name="T176">或</text:span><text:span text:style-name="T177">ODT</text:span><text:span text:style-name="T178">檔）</text:span><text:span text:style-name="T179">，填妥後</text:span><text:span text:style-name="T180">再繳交</text:span><text:span text:style-name="T181"><text:s/></text:span><text:span text:style-name="T182">學校承辦單位作為電子公文附件進行申請。</text:span></text:p>
      <text:p text:style-name="P183"><text:span text:style-name="T184">註</text:span><text:span text:style-name="T185">3</text:span><text:span text:style-name="T186">：</text:span><text:span text:style-name="T187">一律由學校彙整各系（所）推薦學生名單，連同學生實習申請表電子檔以電子公文於</text:span><text:span text:style-name="T188">4</text:span><text:span text:style-name="T189">月</text:span><text:span text:style-name="T190">1</text:span><text:span text:style-name="T191">日</text:span><text:span text:style-name="T192">前寄達本館，本館不受理個人申請。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簡要實習計畫</text:p>
          </table:table-cell>
        </table:table-row>
        <table:table-row table:style-name="TableRow199">
          <table:table-cell table:style-name="TableCell200">
            <text:p text:style-name="P201">一、實習動機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二、實習目標與內容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三、實習期待</text:p>
            <text:p text:style-name="P219"/>
            <text:p text:style-name="P220"/>
          </table:table-cell>
        </table:table-row>
      </table:table>
      <text:p text:style-name="Textbody"><text:span text:style-name="T221">編號</text:span><text:span text:style-name="T222">No. <text:s text:c="45"/></text:span><text:span text:style-name="T223"><text:s/></text:span><text:span text:style-name="T224">日期：</text:span><text:span text:style-name="T225"><text:s text:c="3"/></text:span><text:span text:style-name="T226">年</text:span><text:span text:style-name="T227"><text:s text:c="3"/></text:span><text:span text:style-name="T228">月</text:span><text:span text:style-name="T229"><text:s text:c="3"/></text:span><text:span text:style-name="T230">日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ID_nfu23</meta:initial-creator>
    <dc:creator>user</dc:creator>
    <meta:creation-date>2021-02-23T06:14:00Z</meta:creation-date>
    <dc:date>2021-02-23T06:14:00Z</dc:date>
    <meta:print-date>2019-01-17T15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2" meta:character-count="817" meta:row-count="5" meta:non-whitespace-character-count="696"/>
  </office:meta>
</office:document-meta>
</file>