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8" style:parent-style-name="內文Web" style:family="paragraph">
      <style:paragraph-properties fo:margin-top="0in" fo:margin-bottom="0in" fo:text-indent="-0.5in"/>
    </style:style>
    <style:style style:name="T1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正本</text:span></text:p>
      <text:p text:style-name="P3">科技部　函</text:p>
      <text:p text:style-name="P4">地址：臺北市和平東路二段106號</text:p>
      <text:p text:style-name="P5">聯絡人：林孟青</text:p>
      <text:p text:style-name="P6">電話：02-2737-7476</text:p>
      <text:p text:style-name="P7">傳真：02-2737-7924</text:p>
      <text:p text:style-name="P8">電子信箱：mclin@most.gov.tw</text:p>
      <text:p text:style-name="P9">受文者：如行文單位</text:p>
      <text:p text:style-name="P10">發文日期：中華民國110年3月19日</text:p>
      <text:p text:style-name="P11">發文字號：科部綜字第1100016572號</text:p>
      <text:p text:style-name="P12">速別：普通件</text:p>
      <text:p text:style-name="P13">密等及解密條件或保密期限：</text:p>
      <text:p text:style-name="P14">附件：</text:p>
      <text:p text:style-name="P15">主旨：本部110年3月12日函頒修正之「科技部補助愛因斯坦培植計畫試行要點」第十六點、「科技部補助哥倫布計畫試行要點」第十六點之適用規定，請查照。</text:p>
      <text:p text:style-name="P16">說明：旨揭修正規定，前已於110年3月12日以科部綜字第1100014947號函修正在案(諒達)，該修正規定，亦得適用於110年3月12日函頒修正前，本部愛因斯坦培植計畫及哥倫布計畫已全程執行期滿之計畫主持人。</text:p>
      <text:p text:style-name="P17">正本：公立大學(專題)受補助單位（共46單位）、公立學院(專題)受補助單位（共1單位）、軍警學校(專題)受補助單位（共9單位）、私立學院(專題)受補助單位（共19單位）、私立大學(專題)受補助單位（共81單位）、公立專科(專題)受補助單位（共2單位）、私立專科(專題)受補助單位（共10單位）</text:p>
      <text:p text:style-name="P18"><text:span text:style-name="T19">副本：本部各司處及所屬機關（共25單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03-24T02:49:00Z</meta:creation-date>
    <dc:date>2021-03-24T02:49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