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20pt" style:font-size-asian="20pt" style:font-size-complex="20pt"/>
    </style:style>
    <style:style style:name="P4" style:parent-style-name="內文Web" style:family="paragraph">
      <style:paragraph-properties fo:margin-top="0in" fo:margin-bottom="0in" fo:text-indent="-0.5in"/>
      <style:text-properties style:font-name="標楷體" style:font-name-asian="標楷體" fo:color="#000000" fo:letter-spacing="-0.0104in"/>
    </style:style>
    <style:style style:name="P5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6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7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8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9" style:parent-style-name="內文Web" style:family="paragraph">
      <style:paragraph-properties fo:margin-top="0in" fo:margin-bottom="0in" fo:text-indent="-0.8888in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1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2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3" style:parent-style-name="內文Web" style:family="paragraph">
      <style:paragraph-properties fo:margin-top="0in" fo:margin-bottom="0in" fo:text-indent="-2.1666in"/>
      <style:text-properties style:font-name="標楷體" style:font-name-asian="標楷體" fo:color="#000000"/>
    </style:style>
    <style:style style:name="P14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5" style:parent-style-name="內文Web" style:family="paragraph">
      <style:paragraph-properties fo:text-align="justify" fo:margin-top="0in" fo:margin-bottom="0in" fo:text-indent="-0.6666in"/>
      <style:text-properties style:font-name="標楷體" style:font-name-asian="標楷體" fo:color="#000000" fo:font-size="16pt" style:font-size-asian="16pt" style:font-size-complex="16pt"/>
    </style:style>
    <style:style style:name="P16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8" style:parent-style-name="內文Web" style:family="paragraph">
      <style:paragraph-properties fo:margin-top="0in" fo:margin-bottom="0in" fo:text-indent="-0.5in"/>
    </style:style>
    <style:style style:name="T1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正本</text:span></text:p>
      <text:p text:style-name="P3">科技部　函</text:p>
      <text:p text:style-name="P4">地址：臺北市大安區和平東路二段106號</text:p>
      <text:p text:style-name="P5">聯絡人：詹竣崴</text:p>
      <text:p text:style-name="P6">電話：02-27377980</text:p>
      <text:p text:style-name="P7">傳真：02-27377924</text:p>
      <text:p text:style-name="P8">電子信箱：jwzhan09@most.gov.tw</text:p>
      <text:p text:style-name="P9">受文者：如行文單位</text:p>
      <text:p text:style-name="P10">發文日期：中華民國110年3月26日</text:p>
      <text:p text:style-name="P11">發文字號：科部綜字第1100017897號</text:p>
      <text:p text:style-name="P12">速別：普通件</text:p>
      <text:p text:style-name="P13">密等及解密條件或保密期限：</text:p>
      <text:p text:style-name="P14">附件：如文</text:p>
      <text:p text:style-name="P15">主旨：修正「科技部補助專題研究計畫作業要點」第十點，並自即日生效，請查照轉知。</text:p>
      <text:p text:style-name="P16">說明：檢送修正「科技部補助專題研究計畫作業要點」第十點、修正對照表及修正後全文各1份。</text:p>
      <text:p text:style-name="P17">正本：專題研究計畫受補助單位（共302單位）</text:p>
      <text:p text:style-name="P18"><text:span text:style-name="T19">副本：本部各司處（共22單位）(含附件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1-04-01T02:58:00Z</meta:creation-date>
    <dc:date>2021-04-01T02:58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