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paragraph-properties fo:text-indent="0.1666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text-properties style:font-name="標楷體"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361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736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402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2" style:parent-style-name="內文" style:family="paragraph">
      <style:paragraph-properties style:snap-to-layout-grid="false" fo:margin-left="2.175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min-row-height="0.4284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319in" style:use-optimal-row-height="false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666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715in" style:use-optimal-row-height="false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048in" style:use-optimal-row-height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09in" style:use-optimal-row-height="false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1.1388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cjk" style:family="paragraph">
      <style:paragraph-properties fo:margin-bottom="0in"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cjk" style:family="paragraph">
      <style:paragraph-properties fo:margin-top="0in" fo:margin-bottom="0in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8" style:parent-style-name="cjk" style:family="paragraph">
      <style:paragraph-properties fo:margin-top="0in" fo:margin-bottom="0in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3" style:parent-style-name="cjk" style:family="paragraph">
      <style:paragraph-properties fo:margin-top="0in" fo:margin-bottom="0in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125in" svg:y="-0.28889in" svg:width="1in" svg:height="1.25in" style:rel-width="scale" style:rel-height="scale"><draw:text-box><text:p text:style-name="P3">一吋相片<text:line-break/>(請黏貼或引入電子檔)</text:p></draw:text-box><svg:title/><svg:desc/></draw:frame></text:span><text:span text:style-name="T4"><draw:frame draw:z-index="251657216" draw:id="id1" draw:style-name="a1" draw:name="Text Box 5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系所名稱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>
            <text:p text:style-name="P59">年<text:s text:c="3"/>月<text:s text:c="3"/>日<text:s text:c="2"/>至<text:s/><text:s text:c="2"/>年<text:s text:c="2"/>月</text:p>
            <text:p text:style-name="P60">日止，<text:s text:c="3"/>小時</text:p>
          </table:table-cell>
          <table:table-cell table:style-name="TableCell61" table:number-columns-spanned="2">
            <text:p text:style-name="P62">實習證明</text:p>
            <text:p text:style-name="P63"><text:span text:style-name="T64">繳費方式</text:span></text:p>
          </table:table-cell>
          <table:covered-table-cell/>
          <table:table-cell table:style-name="TableCell65">
            <text:list text:style-name="LFO1" text:continue-numbering="true">
              <text:list-item>
                <text:p text:style-name="P66">學生報到時現金繳費</text:p>
              </text:list-item>
              <text:list-item>
                <text:p text:style-name="P67"><text:span text:style-name="T68">其他方式：</text:span><text:span text:style-name="T69"><text:s text:c="12"/>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專長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語文能力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國籍及</text:p>
            <text:p text:style-name="P86">出生地</text:p>
          </table:table-cell>
          <table:covered-table-cell/>
          <table:table-cell table:style-name="TableCell87">
            <text:p text:style-name="P88">國籍：</text:p>
            <text:p text:style-name="P89">出生地：</text:p>
          </table:table-cell>
        </table:table-row>
        <table:table-row table:style-name="TableRow90">
          <table:table-cell table:style-name="TableCell91">
            <text:p text:style-name="P92">簡歷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曾修習之相關</text:span></text:p>
            <text:p text:style-name="P99"><text:span text:style-name="T100">課程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除本表外另附文件</text:p>
          </table:table-cell>
          <table:table-cell table:style-name="TableCell106" table:number-columns-spanned="4">
            <text:p text:style-name="P107"><text:span text:style-name="T108">由學校薦送者需檢附：</text:span><text:span text:style-name="T109"><text:s text:c="16"/></text:span><text:span text:style-name="T110">由個人申請者需檢附：</text:span></text:p>
            <text:p text:style-name="P111"><text:span text:style-name="T112"></text:span><text:span text:style-name="T113">實習計畫及自傳</text:span><text:span text:style-name="T114"><text:s/></text:span><text:span text:style-name="T115"><text:s text:c="18"/></text:span><text:span text:style-name="T116"></text:span><text:span text:style-name="T117">學生證影本或證明學生身分之相關證明文件影本</text:span></text:p>
            <text:p text:style-name="P118"><text:span text:style-name="T119"><text:s text:c="35"/></text:span><text:span text:style-name="T120"></text:span><text:span text:style-name="T121">實習計畫及自傳</text:span></text:p>
            <text:p text:style-name="P122"><text:span text:style-name="T123"></text:span><text:span text:style-name="T124">教師推薦函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學校推薦單位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>電話</text:p>
            <text:p text:style-name="P132">地址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推薦單位承辦人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電話</text:p>
            <text:p text:style-name="P148">地址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緊急連絡人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>電話</text:p>
            <text:p text:style-name="P164">地址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欲實習組室</text:p>
          </table:table-cell>
          <table:table-cell table:style-name="TableCell176" table:number-columns-spanned="4">
            <text:p text:style-name="P177"><text:span text:style-name="T178">本館將依所填志願送實習組室</text:span><text:span text:style-name="T179">審核，請於</text:span>□<text:span text:style-name="T180">排列優先順序填列</text:span><text:span text:style-name="T181">1.2.3….</text:span><text:span text:style-name="T182">，並視個人需求加填欲實習組室之編號，以利審核：</text:span></text:p>
            <text:p text:style-name="P183">□<text:span text:style-name="T184">蒐藏研究組：</text:span><text:span text:style-name="T185">_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</text:span></text:p>
            <text:p text:style-name="P193">□<text:span text:style-name="T194">科技教育組：</text:span><text:span text:style-name="T195">___</text:span><text:span text:style-name="T196">、</text:span><text:span text:style-name="T197"><text:s/>__</text:span></text:p>
            <text:p text:style-name="P198">□<text:span text:style-name="T199">公共服務組：</text:span><text:span text:style-name="T200">___</text:span><text:span text:style-name="T201">、</text:span><text:span text:style-name="T202"><text:s/>__</text:span></text:p>
            <text:p text:style-name="P203">□<text:span text:style-name="T204">人事室</text:span></text:p>
          </table:table-cell>
          <table:covered-table-cell/>
          <table:covered-table-cell/>
          <table:covered-table-cell/>
        </table:table-row>
      </table:table>
      <text:p text:style-name="P205">※實習申請：必須實習申請時及實習期間具有學生身分，如未具學生身分者，應予撤銷實習資格。</text:p>
      <text:p text:style-name="P206">※請於實習計畫及自傳中註明志願實習組室單位、編號及工作實習內容，以利後續各組室審核作業。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220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user</dc:creator>
    <meta:creation-date>2021-04-07T03:09:00Z</meta:creation-date>
    <dc:date>2021-04-07T03:09:00Z</dc:date>
    <meta:print-date>2021-03-17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