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7" style:parent-style-name="內文Web" style:family="paragraph">
      <style:paragraph-properties fo:margin-top="0in" fo:margin-bottom="0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</text:p>
      <text:p text:style-name="P15">主旨：科技部110年度「生醫與醫材轉譯加值人才培訓-ANCHOR UNIVERSITY計畫」，計畫主持人請於110年5月3日前至科技部網站提出申請，逾期不予受理，請查照並協助轉知。</text:p>
      <text:p text:style-name="P16">說明：</text:p>
      <text:p text:style-name="P17">一、依科技部110年3月30日科部生字第1100018589號函暨科技部110年度「生醫與醫材轉譯加值人才培訓-ANCHOR UNIVERSITY計畫」徵求公告(請參閱科技部及生科司網頁)，及專題研究計畫作業要點規定辦理，計畫主持人務必先行詳閱各項規定。</text:p>
      <text:p text:style-name="P18">二、本計畫之執行期程自110年8月1日開始。</text:p>
      <text:p text:style-name="P19">三、本公告計畫未獲補助案件恕不受理申覆。</text:p>
      <text:p text:style-name="P20">四、相關計畫內容疑問，請洽科技部生命科學研究發展司劉君儀，電話：（02）2737-7199；SPARK Taiwan人才培育推動辦公室梅永郁，電話：（02）2737-7023。</text:p>
      <text:p text:style-name="P21">五、有關系統操作問題，請洽科技部資訊系統服務專線，電話：0800-212-058、（02）2737-7590、7591、7592。</text:p>
      <text:soft-page-break/>
      <text:p text:style-name="P22">正本：文理學院暨所屬系所、管理學院暨所屬系所、工程學院暨所屬系所、電資學院暨所屬系所、體育室、通識教育中心、語言教學中心</text:p>
      <text:p text:style-name="P23">副本：</text:p>
      <text:p text:style-name="P24">抄本：</text:p>
      <text:p text:style-name="P25">會辦單位：</text:p>
      <text:p text:style-name="P26">決行層級：二層決行</text:p>
      <text:p text:style-name="P27"><text:span text:style-name="T28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7T01:14:00Z</meta:creation-date>
    <dc:date>2021-04-07T01:14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