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3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margin-top="0.1256in" fo:margin-bottom="0.043in" fo:line-height="0.2777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4027in" style:use-optimal-column-width="false"/>
    </style:style>
    <style:style style:name="TableColumn9" style:family="table-column">
      <style:table-column-properties style:column-width="1.5347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7" style:family="table">
      <style:table-properties style:width="6.0625in" fo:margin-left="0in" table:align="left"/>
    </style:style>
    <style:style style:name="TableRow11" style:family="table-row">
      <style:table-row-properties style:min-row-height="0.430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63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25" style:family="table-row">
      <style:table-row-properties style:min-row-height="0.634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Textbody" style:family="paragraph">
      <style:paragraph-properties fo:margin-top="0.1083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top="0.21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paragraph-properties fo:line-height="150%" fo:margin-left="0.2756in" fo:text-indent="-0.3152in">
        <style:tab-stops/>
      </style:paragraph-properties>
      <style:text-properties style:font-name="標楷體" style:font-name-asian="標楷體" style:font-size-complex="12pt"/>
    </style:style>
    <style:style style:name="P45" style:parent-style-name="Textbody" style:family="paragraph">
      <style:paragraph-properties fo:line-height="150%" fo:margin-left="0.2951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Textbody" style:family="paragraph">
      <style:paragraph-properties fo:line-height="150%" fo:margin-left="0.2951in" fo:text-indent="-0.2951in">
        <style:tab-stops/>
      </style:paragraph-properties>
    </style:style>
    <style:style style:name="P54" style:parent-style-name="Textbody" style:family="paragraph">
      <style:paragraph-properties fo:line-height="150%" fo:margin-left="0.2951in" fo:text-indent="-0.2951in">
        <style:tab-stops/>
      </style:paragraph-properties>
    </style:style>
  </office:automatic-styles>
  <office:body>
    <office:text text:use-soft-page-breaks="true">
      <text:p text:style-name="P1">研商技術士技能檢定太陽光電設置職類乙級</text:p>
      <text:p text:style-name="P3">術科測試試題疑義會議報名表</text:p>
      <text:p text:style-name="P4">壹、時間：110年4月21日（星期三）下午2時整</text:p>
      <text:p text:style-name="P5">貳、地點：本中心6樓601會議室</text:p>
      <text:p text:style-name="P6">參、參加人員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單位名稱</text:p>
            </table:table-cell>
            <table:table-cell table:style-name="TableCell14">
              <text:p text:style-name="P15">職<text:s text:c="2"/>稱</text:p>
            </table:table-cell>
            <table:table-cell table:style-name="TableCell16">
              <text:p text:style-name="P17">姓<text:s text:c="2"/>名</text:p>
            </table:table-cell>
          </table:table-row>
        </table:table-header-row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Textbody"/>
      <text:p text:style-name="P32"><text:span text:style-name="T33">填表人：</text:span><text:span text:style-name="T34"><text:s text:c="24"/></text:span></text:p>
      <text:p text:style-name="P35"/>
      <text:p text:style-name="Textbody"><text:span text:style-name="T36">聯絡電話：</text:span><text:span text:style-name="T37"><text:s text:c="22"/></text:span></text:p>
      <text:p text:style-name="P38"><text:span text:style-name="T39">e-mail</text:span><text:span text:style-name="T40">：</text:span><text:span text:style-name="T41"><text:s text:c="34"/></text:span></text:p>
      <text:p text:style-name="P42"/>
      <text:p text:style-name="P43"/>
      <text:p text:style-name="P44">註：請各單位於110年4月14日(星期三)下午5時前，將報名表e-mail或傳真<text:s/>予本中心業務承辦人李杰霖先生，俾利彙辦。</text:p>
      <text:p text:style-name="P45"><text:span text:style-name="T46"><text:s text:c="3"/>(</text:span><text:span text:style-name="T47">e-mail</text:span><text:span text:style-name="T48">：</text:span><text:a xlink:href="mailto:jailynlee@wda.gov.tw" office:target-frame-name="_top" xlink:show="replace"><text:span text:style-name="T49">jailynlee</text:span></text:a><text:a xlink:href="mailto:jailynlee@wda.gov.tw" office:target-frame-name="_top" xlink:show="replace"><text:span text:style-name="T50">@wda.gov.tw</text:span></text:a><text:span text:style-name="T51">；</text:span><text:span text:style-name="T52">fax:04-22592118)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12red1" style:display-name="t12red1" style:family="text">
      <style:text-properties style:font-name="Arial" style:font-name-asian="Arial" style:font-name-complex="Arial" fo:font-weight="normal" style:font-weight-asian="normal" style:font-weight-complex="normal" fo:color="#FF0033" fo:font-size="9.5pt" style:font-size-asian="9.5pt" style:font-size-complex="9.5pt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玉燕(技檢中心)</meta:initial-creator>
    <dc:creator>user</dc:creator>
    <meta:creation-date>2021-04-09T02:55:00Z</meta:creation-date>
    <dc:date>2021-04-09T02:55:00Z</dc:date>
    <meta:print-date>2017-11-22T06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