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2.048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1.415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text-properties text:display="none"/>
    </style:style>
    <style:style style:name="TableColumn56" style:family="table-column">
      <style:table-column-properties style:column-width="0.8263in" style:use-optimal-column-width="false"/>
    </style:style>
    <style:style style:name="TableColumn57" style:family="table-column">
      <style:table-column-properties style:column-width="5.8666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1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2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fo:color="#000000" fo:font-size="10.5pt" style:font-size-asian="10.5pt" style:font-size-complex="10.5pt" fo:background-color="#FFFFFF"/>
    </style:style>
    <style:style style:name="T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4.4555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extbody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7875in" style:use-optimal-row-height="false" fo:keep-together="always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extbody" style:family="paragraph">
      <style:paragraph-properties fo:line-height="0.2222in" fo:margin-left="0.0583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8">(相片)</text:p>
          </table:table-cell>
        </table:table-row>
        <table:table-row table:style-name="TableRow29">
          <table:table-cell table:style-name="TableCell30">
            <text:p text:style-name="P31">出生年月</text:p>
          </table:table-cell>
          <table:table-cell table:style-name="TableCell32">
            <text:p text:style-name="P33"><text:s text:c="3"/>年<text:s text:c="7"/>月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TableContents"><text:span text:style-name="T37">(</text:span><text:span text:style-name="T38">H)</text:span></text:p>
            <text:p text:style-name="TableContents"><text:span text:style-name="T39">(M</text:span><text:span text:style-name="T40">)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就讀學校、</text:p>
            <text:p text:style-name="P61">科系所、</text:p>
            <text:p text:style-name="P62">年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申請實習</text:p>
            <text:p text:style-name="P68">單元</text:p>
          </table:table-cell>
          <table:table-cell table:style-name="TableCell69">
            <text:p text:style-name="TableContents"><text:span text:style-name="T70">□</text:span><text:span text:style-name="T71">1.</text:span><text:span text:style-name="T72">檔案銷毀目錄審核作業</text:span><text:span text:style-name="T73">(</text:span><text:span text:style-name="T74">160</text:span><text:span text:style-name="T75">小時</text:span><text:span text:style-name="T76">)</text:span></text:p>
            <text:p text:style-name="TableContents"><text:span text:style-name="T77">□</text:span><text:span text:style-name="T78">2.</text:span><text:span text:style-name="T79">國家檔案保存與複製作業（</text:span><text:span text:style-name="T80">140</text:span><text:span text:style-name="T81">小時）</text:span></text:p>
            <text:p text:style-name="TableContents"><text:span text:style-name="T82">□</text:span><text:span text:style-name="T83">3.</text:span><text:span text:style-name="T84">紙質類國家檔案保存修護作業（</text:span><text:span text:style-name="T85">140</text:span><text:span text:style-name="T86">小時）</text:span></text:p>
            <text:p text:style-name="TableContents"><text:span text:style-name="T87">□</text:span><text:span text:style-name="T88">4.</text:span><text:span text:style-name="T89">國家檔案入庫保管與描述作業（</text:span><text:span text:style-name="T90">80</text:span><text:span text:style-name="T91">小時）</text:span></text:p>
            <text:p text:style-name="TableContents"><text:span text:style-name="T92">□5</text:span><text:span text:style-name="T93">.</text:span><text:span text:style-name="T94">檔案展覽（</text:span><text:span text:style-name="T95">105</text:span><text:span text:style-name="T96">小時）</text:span></text:p>
            <text:p text:style-name="TableContents"><text:span text:style-name="T97">□6</text:span><text:span text:style-name="T98">.</text:span><text:span text:style-name="T99">圖書管理（</text:span><text:span text:style-name="T100">105</text:span><text:span text:style-name="T101">小時）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填寫說明：</text:p>
            <text:p text:style-name="TableContents"><text:span text:style-name="T106"><text:s/></text:span><text:span text:style-name="T107">1.</text:span><text:span text:style-name="T108"><text:s/></text:span><text:span text:style-name="T109">可複選，</text:span><text:span text:style-name="T110">最多</text:span><text:span text:style-name="T111">2</text:span><text:span text:style-name="T112">項</text:span><text:span text:style-name="T113">，請依申請志願填列序次</text:span><text:span text:style-name="T114">1</text:span><text:span text:style-name="T115">、</text:span><text:span text:style-name="T116">2</text:span><text:span text:style-name="T117">。</text:span></text:p>
            <text:p text:style-name="TableContents"><text:span text:style-name="T118"><text:s/></text:span><text:span text:style-name="T119">2.</text:span><text:span text:style-name="T120"><text:s/></text:span><text:span text:style-name="T121">單元</text:span><text:span text:style-name="T122">3</text:span><text:span text:style-name="T123">於</text:span><text:span text:style-name="T124">報到後</text:span><text:span text:style-name="T125">1</text:span><text:span text:style-name="T126">週內</text:span><text:span text:style-name="T127">，</text:span><text:span text:style-name="T128">得視實習情況</text:span><text:span text:style-name="T129">申請延長時數。其餘單元</text:span><text:span text:style-name="T130">不受理</text:span><text:span text:style-name="T131">申請延長時數。</text:span>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自傳</text:span><text:span text:style-name="T136">(</text:span><text:span text:style-name="T137">請簡要自述，以</text:span><text:span text:style-name="T138">300</text:span><text:span text:style-name="T139">字</text:span><text:span text:style-name="T140">為限；如利用電腦繕打，請採</text:span><text:span text:style-name="T141">12</text:span><text:span text:style-name="T142">號字體</text:span><text:span text:style-name="T143">，</text:span><text:span text:style-name="T144">最小行高編排</text:span><text:span text:style-name="T145">)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2" style:parent-style-name="Textbody" style:family="paragraph">
      <style:paragraph-properties fo:text-align="center" fo:margin-bottom="0in" fo:line-height="0.2777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Textbody"><text:span text:style-name="T10">附件</text:span><text:span text:style-name="T11">2</text:span></text:p>
        <text:p text:style-name="P12"><text:span text:style-name="T13">國家發展委員會檔案管理局</text:span><text:span text:style-name="T14">110</text:span><text:span text:style-name="T15">年暑假實習學生申請表</text:span></text:p>
      </style:header>
      <style:footer>
        <text:p text:style-name="Standard"><text:span text:style-name="T16">註</text:span><text:span text:style-name="T17">:</text:span><text:span text:style-name="T18">本表請以</text:span><text:span text:style-name="T19">A4</text:span><text:span text:style-name="T20">格式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_nfu23</meta:initial-creator>
    <dc:creator>user</dc:creator>
    <meta:creation-date>2021-04-12T06:44:00Z</meta:creation-date>
    <dc:date>2021-04-12T06:44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