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10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6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text-indent="-0.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</text:span><text:span text:style-name="T3">本</text:span></text:p>
      <text:p text:style-name="P4">科技部　函</text:p>
      <text:p text:style-name="P5">地址：臺北市大安區和平東路二段106號</text:p>
      <text:p text:style-name="P6">聯絡人：張怡文</text:p>
      <text:p text:style-name="P7">電話：02-2737-7854</text:p>
      <text:p text:style-name="P8">傳真：02-2737-7924</text:p>
      <text:p text:style-name="P9">電子信箱：ywchang0@most.gov.tw</text:p>
      <text:p text:style-name="P10">受文者：如行文單位</text:p>
      <text:p text:style-name="P11">發文日期：中華民國110年4月14日</text:p>
      <text:p text:style-name="P12">發文字號：科部綜字第1100021231A號</text:p>
      <text:p text:style-name="P13">速別：普通件</text:p>
      <text:p text:style-name="P14">密等及解密條件或保密期限：</text:p>
      <text:p text:style-name="P15">附件：</text:p>
      <text:p text:style-name="P16">主旨：2021年行政院傑出科技貢獻獎選拔案，自即日起受理推薦，請於2021年5月25日(星期二)前完成推薦資料上傳作業，請查照轉知。</text:p>
      <text:p text:style-name="P17">說明：</text:p>
      <text:p text:style-name="P18">一、依「行政院傑出科技貢獻獎實施要點」及「科技部辦理行政院傑出科技貢獻獎選拔作業要點」辦理。</text:p>
      <text:p text:style-name="P19">二、有關本獎項研發成果或設計，包括但不限於自然科學與工程、生物醫農或人文社會與科學教育領域之設計突破、技術創新與原創理論模型等，或對於社會、經濟、學術發展面向，以創造差異化價值，解決實務性問題，影響人類生活與社會發展之貢獻。</text:p>
      <text:p text:style-name="P20">三、旨揭選拔案採線上申辦方式，由被推薦人至「行政院傑出科技貢獻獎線上作業系統」(https://wiraap.most.gov.tw/IRAPortal/home/Home.aspx)填寫並上傳推薦資料，逾期送達或資料不齊全者，不予受理。</text:p>
      <text:p text:style-name="P21">四、本獎項作業要點、推薦書表及上傳作業方式說明等，請至本部網站(https://www.most.gov.tw/)「學術<text:soft-page-break/>研究」項下「補助獎勵辦法及表格」中「獎勵科技人才」之「行政院傑出科技貢獻獎」下載使用。</text:p>
      <text:p text:style-name="P22">五、有關電腦操作問題，請洽本部資訊系統服務專線，電話：0800-212-058、（02）2737-7590~7592。</text:p>
      <text:p text:style-name="P23">正本：行政院各部會行總處署（共31單位）、專題研究計畫受補助單位<text:s/>（共302單位）</text:p>
      <text:p text:style-name="P24"><text:span text:style-name="T25">副本</text:span><text:span text:style-name="T26">：</text:span><text:span text:style-name="T27">本部自然司、工程司、生科司、人文</text:span><text:span text:style-name="T28">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9T01:11:00Z</meta:creation-date>
    <dc:date>2021-04-19T01:11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