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9" style:parent-style-name="內文Web" style:family="paragraph">
      <style:paragraph-properties fo:margin-top="0in" fo:margin-bottom="0in" fo:text-indent="-0.5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科技部　函</text:p>
      <text:p text:style-name="P5">地址：臺北市和平東路二段106號</text:p>
      <text:p text:style-name="P6">聯絡人：吳清源　副研究員</text:p>
      <text:p text:style-name="P7">電話：02-2737-7279</text:p>
      <text:p text:style-name="P8">傳真：02-2737-7619</text:p>
      <text:p text:style-name="P9">電子信箱：cywu@most.gov.tw</text:p>
      <text:p text:style-name="P10">受文者：如行文單位</text:p>
      <text:p text:style-name="P11">發文日期：中華民國110年4月23日</text:p>
      <text:p text:style-name="P12">發文字號：科部產字第1100023130號</text:p>
      <text:p text:style-name="P13">速別：普通件</text:p>
      <text:p text:style-name="P14">密等及解密條件或保密期限：</text:p>
      <text:p text:style-name="P15">附件：如說明</text:p>
      <text:p text:style-name="P16">主旨：修正「科技部補助前瞻技術產學合作計畫作業要點」，並自即日生效，同時停止適用「科技部補助產學研發中心計畫作業要點」，請查照。</text:p>
      <text:p text:style-name="P17">說明：檢送修正「科技部補助前瞻技術產學合作計畫作業要點」及修正對照表各1份。</text:p>
      <text:p text:style-name="P18">正本：專題研究計畫受補助單位<text:s/>（共302單位）</text:p>
      <text:p text:style-name="P19"><text:span text:style-name="T20">副本</text:span><text:span text:style-name="T21">：</text:span><text:span text:style-name="T22">本部各司處（共</text:span><text:span text:style-name="T23">22</text:span><text:span text:style-name="T24">單位）、經濟部技術處</text:span><text:span text:style-name="T25">(</text:span><text:span text:style-name="T26">均含附件</text:span><text:span text:style-name="T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7T08:13:00Z</meta:creation-date>
    <dc:date>2021-04-27T08:13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