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986in" fo:text-inden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993in" style:use-optimal-column-width="false"/>
    </style:style>
    <style:style style:name="TableColumn5" style:family="table-column">
      <style:table-column-properties style:column-width="2.043in" style:use-optimal-column-width="false"/>
    </style:style>
    <style:style style:name="TableColumn6" style:family="table-column">
      <style:table-column-properties style:column-width="3.1465in" style:use-optimal-column-width="false"/>
    </style:style>
    <style:style style:name="Table3" style:family="table">
      <style:table-properties style:width="7.1826in" fo:margin-left="0in" table:align="left"/>
    </style:style>
    <style:style style:name="TableRow7" style:family="table-row">
      <style:table-row-properties style:min-row-height="0.3902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style:font-size-complex="12pt"/>
    </style:style>
    <style:style style:name="T20" style:parent-style-name="預設段落字型" style:family="text">
      <style:text-properties style:font-name="Arial" style:font-name-asian="標楷體" style:font-name-complex="Arial" style:font-size-complex="12pt"/>
    </style:style>
    <style:style style:name="T21" style:parent-style-name="預設段落字型" style:family="text">
      <style:text-properties style:font-name="Arial" style:font-name-asian="標楷體" style:font-name-complex="Arial" style:font-size-complex="12pt"/>
    </style:style>
    <style:style style:name="TableRow22" style:family="table-row">
      <style:table-row-properties style:min-row-height="0.390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28" style:family="table-row">
      <style:table-row-properties style:min-row-height="0.1784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ableRow36" style:family="table-row">
      <style:table-row-properties style:min-row-height="0.1777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 style:min-row-height="0.3854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3812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left="0.0333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ableRow64" style:family="table-row">
      <style:table-row-properties style:min-row-height="0.7847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主旨" style:family="paragraph">
      <style:paragraph-properties fo:line-height="150%"/>
      <style:text-properties style:font-name="標楷體" style:font-name-complex="F" fo:font-size="12pt" style:font-size-asian="12pt" style:font-size-complex="12pt"/>
    </style:style>
    <style:style style:name="P70" style:parent-style-name="主旨" style:family="paragraph">
      <style:paragraph-properties fo:line-height="150%"/>
      <style:text-properties style:font-name="標楷體" style:font-name-complex="F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72" style:family="table-row">
      <style:table-row-properties style:min-row-height="0.3972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78" style:family="table-row">
      <style:table-row-properties style:min-row-height="0.3736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0.3888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1.4541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98" style:family="table-row">
      <style:table-row-properties style:min-row-height="0.6763in"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Standard" style:family="paragraph">
      <style:paragraph-properties fo:text-align="justify" fo:margin-left="0.1in" fo:text-indent="-0.3951in">
        <style:tab-stops/>
      </style:paragraph-properties>
      <style:text-properties style:font-name="標楷體" style:font-name-asian="標楷體"/>
    </style:style>
    <style:style style:name="P105" style:parent-style-name="Standard" style:family="paragraph">
      <style:paragraph-properties fo:text-align="justify" fo:margin-left="0.1in" fo:text-indent="-0.39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WWNum2" style:family="paragraph">
      <style:paragraph-properties fo:text-align="justify" fo:margin-right="-0.2763in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126" style:parent-style-name="預設段落字型" style:family="text">
      <style:text-properties style:font-name="Arial" style:font-name-asian="標楷體" style:font-name-complex="Arial" fo:background-color="#FFFF00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P131" style:parent-style-name="清單段落" style:list-style-name="WWNum2" style:family="paragraph">
      <style:paragraph-properties fo:text-align="justify" fo:margin-right="-0.2763in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清單段落" style:list-style-name="WWNum2" style:family="paragraph">
      <style:paragraph-properties fo:text-align="justify" fo:margin-right="-0.2763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清單段落" style:list-style-name="WWNum2" style:family="paragraph">
      <style:paragraph-properties fo:text-align="justify" fo:margin-right="-0.2763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P167" style:parent-style-name="清單段落" style:family="paragraph">
      <style:paragraph-properties fo:text-align="justify" fo:margin-left="-0.0451in" fo:margin-right="-0.2763in">
        <style:tab-stops/>
      </style:paragraph-properties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清單段落" style:family="paragraph">
      <style:paragraph-properties fo:text-align="justify" fo:margin-left="-0.0451in" fo:margin-right="-0.2763in">
        <style:tab-stops/>
      </style:paragraph-properties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中華民國國立大學校院協會辦理會議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編號：</text:span><text:span text:style-name="T11"><text:s text:c="9"/></text:span><text:span text:style-name="T12">（勿填）</text:span></text:p>
          </table:table-cell>
          <table:table-cell table:style-name="TableCell13" table:number-columns-spanned="2">
            <text:p text:style-name="P14"><text:span text:style-name="T15">申請日期：</text:span><text:span text:style-name="T16">110</text:span><text:span text:style-name="T17">年</text:span><text:span text:style-name="T18"><text:s text:c="5"/></text:span><text:span text:style-name="T19">月</text:span><text:span text:style-name="T20"><text:s text:c="5"/></text:span><text:span text:style-name="T21">日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學校名稱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辦理項目</text:span></text:p>
          </table:table-cell>
          <table:table-cell table:style-name="TableCell32" table:number-columns-spanned="2">
            <text:p text:style-name="P33"><text:span text:style-name="T34">110</text:span><text:span text:style-name="T35">年度高等教育研討會或論壇</text:span></text:p>
          </table:table-cell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2">
            <text:p text:style-name="P38"><text:span text:style-name="T39">議題主軸：</text:span></text:p>
            <text:p text:style-name="P40"><text:span text:style-name="T41">□</text:span><text:span text:style-name="T42">雙語教學</text:span></text:p>
            <text:p text:style-name="P43"><text:span text:style-name="T44">□</text:span><text:span text:style-name="T45">公私大學合併</text:span>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聯絡方式</text:span></text:p>
          </table:table-cell>
          <table:table-cell table:style-name="TableCell50">
            <text:p text:style-name="P51"><text:span text:style-name="T52">聯絡人：</text:span></text:p>
          </table:table-cell>
          <table:table-cell table:style-name="TableCell53">
            <text:p text:style-name="P54"><text:span text:style-name="T55">電話：</text:span></text:p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<text:span text:style-name="T59">傳真：</text:span></text:p>
          </table:table-cell>
          <table:table-cell table:style-name="TableCell60">
            <text:p text:style-name="P61"><text:span text:style-name="T62">E-mail</text:span><text:span text:style-name="T63">：</text:span></text:p>
          </table:table-cell>
        </table:table-row>
        <table:table-row table:style-name="TableRow64">
          <table:table-cell table:style-name="TableCell65">
            <text:p text:style-name="P66"><text:span text:style-name="T67">會議議題（預定）</text:span></text:p>
          </table:table-cell>
          <table:table-cell table:style-name="TableCell68" table:number-columns-spanned="2"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會議地點（預定）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會議交通狀況（預定）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會議規模（預定）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辦理方式及議程安排</text:span></text:p>
            <text:p text:style-name="P94"><text:span text:style-name="T95">（預定）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經費來源</text:span>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/>
      <text:p text:style-name="P105"><text:span text:style-name="T106">備註：</text:span></text:p>
      <text:list text:style-name="WWNum2">
        <text:list-item text:start-value="1">
          <text:p text:style-name="P107"><text:span text:style-name="T108">依據第</text:span><text:span text:style-name="T109">12</text:span><text:span text:style-name="T110">屆第</text:span><text:span text:style-name="T111">4</text:span><text:span text:style-name="T112">次理、監事聯席會議</text:span><text:span text:style-name="T113">(</text:span><text:span text:style-name="T114">視訊會議</text:span><text:span text:style-name="T115">)</text:span><text:span text:style-name="T116">決議通過之</text:span><text:span text:style-name="T117">110</text:span><text:span text:style-name="T118">年度工作計畫、預算，本</text:span><text:span text:style-name="T119">(110)</text:span><text:span text:style-name="T120">年度總補助經費計新臺幣</text:span><text:span text:style-name="T121">40</text:span><text:span text:style-name="T122">萬元整，</text:span><text:span text:style-name="T123">每案至多補助</text:span><text:span text:style-name="T124">10</text:span><text:span text:style-name="T125">萬元</text:span><text:span text:style-name="T126">及</text:span><text:span text:style-name="T127">以不連續</text:span><text:span text:style-name="T128">2</text:span><text:span text:style-name="T129">年於同一單位執行本案為原則</text:span><text:span text:style-name="T130">。</text:span></text:p>
        </text:list-item>
        <text:list-item>
          <text:p text:style-name="P131"><text:span text:style-name="T132">本</text:span><text:span text:style-name="T133">(110)</text:span><text:span text:style-name="T134">年度研討會或論壇議題主軸，依據第</text:span><text:span text:style-name="T135">12</text:span><text:span text:style-name="T136">屆第</text:span><text:span text:style-name="T137">5</text:span><text:span text:style-name="T138">次理、監事聯席會議</text:span><text:span text:style-name="T139">(</text:span><text:span text:style-name="T140">視訊會議</text:span><text:span text:style-name="T141">)</text:span><text:span text:style-name="T142">決議審定結果辦理。</text:span></text:p>
        </text:list-item>
        <text:list-item>
          <text:p text:style-name="P143"><text:span text:style-name="T144">請申請學校於</text:span><text:span text:style-name="T145">110</text:span><text:span text:style-name="T146">年</text:span><text:span text:style-name="T147">6</text:span><text:span text:style-name="T148">月</text:span><text:span text:style-name="T149">10</text:span><text:span text:style-name="T150">日（星期四）</text:span><text:span text:style-name="T151">前將本申請表及計畫書草案</text:span><text:span text:style-name="T152">(3</text:span><text:span text:style-name="T153">頁以內</text:span><text:span text:style-name="T154">)</text:span><text:span text:style-name="T155">，以電子檔</text:span><text:span text:style-name="T156">(word)</text:span><text:span text:style-name="T157">寄至本協會信箱</text:span><text:a xlink:href="mailto:anutw1998@gmail.com" office:target-frame-name="_top" xlink:show="replace"><text:span text:style-name="T158">anutw1998@gmail.com</text:span></text:a><text:span text:style-name="T159">，俾利彙辦。</text:span></text:p>
        </text:list-item>
        <text:list-item>
          <text:p text:style-name="P160"><text:span text:style-name="T161">本案聯絡人：國立清華大學秘書處（國立大學校院協會秘書組）</text:span><text:span text:style-name="T162"><text:line-break/></text:span><text:span text:style-name="T163">何亭吟小姐</text:span><text:span text:style-name="T164"><text:s text:c="3"/></text:span><text:span text:style-name="T165">聯絡電話：</text:span><text:span text:style-name="T166">03-5162492</text:span></text:p>
        </text:list-item>
      </text:list>
      <text:p text:style-name="P167"><text:span text:style-name="T168">傳真：</text:span><text:span text:style-name="T169">03-5162490 <text:s text:c="2"/>E-mail</text:span><text:span text:style-name="T170">：</text:span><text:a xlink:href="mailto:anutw1998@gmail.com" office:target-frame-name="_top" xlink:show="replace"><text:span text:style-name="T171">anutw1998@gmail.com</text:span></text:a></text:p>
      <text:p text:style-name="P172"><text:span text:style-name="T173">地址：</text:span><text:span text:style-name="T174">300044<text:s/></text:span><text:span text:style-name="T175">新竹市光復路二段</text:span><text:span text:style-name="T176">101</text:span><text:span text:style-name="T177">號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Standard">
      <style:paragraph-properties style:snap-to-layout-grid="false" fo:margin-left="0.6694in" fo:text-indent="-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Arial"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06T06:41:00Z</meta:creation-date>
    <dc:date>2021-05-06T06:41:00Z</dc:date>
    <meta:print-date>2021-05-03T06:3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53" meta:row-count="4" meta:non-whitespace-character-count="557"/>
  </office:meta>
</office:document-meta>
</file>