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text-align="justify" fo:margin-top="0in" fo:margin-bottom="0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3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3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35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36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7" style:parent-style-name="內文Web" style:family="paragraph">
      <style:paragraph-properties fo:margin-top="0in" fo:margin-bottom="0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國立虎尾科技大學　書函<text:s/>(稿)</text:p>
      <text:p text:style-name="P5">地址：63201雲林縣虎尾鎮文化路64號</text:p>
      <text:p text:style-name="P6">承辦人：許美瑤</text:p>
      <text:p text:style-name="P7">電話：05-6315028</text:p>
      <text:p text:style-name="P8">傳真：05-6331211</text:p>
      <text:p text:style-name="P9">電子信箱：das@nfu.edu.tw</text:p>
      <text:p text:style-name="P10">受文者：如行文單位</text:p>
      <text:p text:style-name="P11">發文日期：</text:p>
      <text:p text:style-name="P12">發文字號：虎科大學術</text:p>
      <text:p text:style-name="P13">速別：普通件</text:p>
      <text:p text:style-name="P14">密等及解密條件或保密期限：</text:p>
      <text:p text:style-name="P15">附件：110e0p000067_110d2008501-01.pdf</text:p>
      <text:p text:style-name="P16">主旨：科技部「人機協作機器人技術開發與系統整合專案計畫」自即日起接受申請，計畫主持人請於110年6月11日前至科技部網站提出申請，逾期不予受理，請查照並協助轉知。</text:p>
      <text:p text:style-name="P17">說明：</text:p>
      <text:p text:style-name="P18">一、依科技部110年4月29日科部工字第1100024365號函辦理。</text:p>
      <text:p text:style-name="P19">二、為落實「智慧機械產業推動方案」等行政院重要科技政策，爰規劃推動旨揭「人機協作機器人技術開發與系統整合專案計畫」，以學界機器人及ICT新興科技之研發能量為基礎，機器人設備廠商及應用場域廠商共同參與合作，由學界開發關鍵技術模組，在兼顧技術前瞻性與產業應用性之前提下，開發可落地應用於實際場域之機器人「人機協作」及「資深師傅經驗傳承」關鍵技術。</text:p>
      <text:p text:style-name="P20">三、本專案計畫前以110年1月6日科部工字第1100000950號函公告徵求「虛實加工關鍵技術與機器人系統整合研發專案計畫」，110年3月18日截止申請；惟因「領域二：人機協作機器人技術開發與<text:soft-page-break/>系統整合」之申請件數未達預期，故進行領域二第二次公告徵求計畫(不含領域一)。申請機構及計畫主持人務必先行詳閱本計畫徵求公告(如附件)，申請注意事項說明如下：</text:p>
      <text:p text:style-name="P21">(一)本專案計畫以前瞻研發、產學合作、落實產業應用為目標。</text:p>
      <text:p text:style-name="P22">１、在前瞻技術研發方面，本專案計畫著重於發展人機協作技術，並結合AI、5G、雲端等ICT新興科技，同時推動資深師傅經驗傳承並以機器人重現資深師傅工</text:p>
      <text:p text:style-name="P23">藝，提高我國機器人自動化水準以及國產設備之附加價值。</text:p>
      <text:p text:style-name="P24">２、計畫團隊由機器人學界專家和機器人設備廠商為核心，並視技術應用情境，建議可邀請應用場域之廠商及相關領域之學界專家共同參與合作。</text:p>
      <text:p text:style-name="P25">３、計畫內容須具體掌握預計研發目標技術之國內外現況、與標竿技術之比較(需有明確規格與數據)；此外，藉由本專案計畫之投入，目標技術預期可提升程度。</text:p>
      <text:p text:style-name="P26">４、須至少有1家機器人相關領域之國內企業參與本計畫，提案時需檢附合作企業參與計畫意願書(格式詳如附件)，並請提高合作企業之實質參與。</text:p>
      <text:p text:style-name="P27">(二)本專案計畫訂有嚴謹的考評與退場機制，以淘汰執行成效不佳的計畫團隊；此外，科技部亦得整併計畫團隊、調整計畫成員、或調整計畫執行內容。</text:p>
      <text:p text:style-name="P28">(三)本專案計畫之徵求重點及相關申請須知等注意事項，請詳閱科技部網站之計畫徵求專區（https://www.most.gov.tw/folksonomy/rfpList）。</text:p>
      <text:p text:style-name="P29">(四)線上申請時，請選擇「專題類-隨到隨審計畫」；計畫類別請選擇「一般策略專案計畫」，計畫歸屬請選擇「工程司」。研究型別請選擇「個別型計畫」或「整合型計畫」，學門代碼請選擇「E9848（前瞻機器人模組與系統整合）」。</text:p>
      <text:p text:style-name="P30">(五)本專案計畫恕不受理申覆。</text:p>
      <text:p text:style-name="P31">(六)有關線上申請系統操作問題，請洽科技部資訊處，電話：0800-212-058，(02)2737-7590、7591、7592，e-mail：misservice@most.gov.tw。</text:p>
      <text:p text:style-name="P32">正本：文理學院暨所屬系所、管理學院暨所屬系所、工程學院暨所屬系所、電資學院暨所屬系所、體育室、通識教育中心、語言教學中心</text:p>
      <text:p text:style-name="P33">副本：</text:p>
      <text:p text:style-name="P34">抄本：</text:p>
      <text:p text:style-name="P35">會辦單位：</text:p>
      <text:p text:style-name="P36">決行層級：二層決行</text:p>
      <text:p text:style-name="P37"><text:span text:style-name="T38">　　　</text:span><text:span text:style-name="T3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07T01:20:00Z</meta:creation-date>
    <dc:date>2021-05-07T01:21:00Z</dc:date>
    <meta:template xlink:href="Normal" xlink:type="simple"/>
    <meta:editing-cycles>2</meta:editing-cycles>
    <meta:editing-duration>PT60S</meta:editing-duration>
    <meta:document-statistic meta:page-count="3" meta:paragraph-count="2" meta:word-count="216" meta:character-count="1449" meta:row-count="10" meta:non-whitespace-character-count="1235"/>
  </office:meta>
</office:document-meta>
</file>