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10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6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4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5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26" style:parent-style-name="內文Web" style:family="paragraph">
      <style:paragraph-properties fo:margin-top="0in" fo:margin-bottom="0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</text:span><text:span text:style-name="T3">本</text:span></text:p>
      <text:p text:style-name="P4">國立虎尾科技大學　書函<text:s/>(稿)</text:p>
      <text:p text:style-name="P5">地址：63201雲林縣虎尾鎮文化路64號</text:p>
      <text:p text:style-name="P6">承辦人：許美瑤</text:p>
      <text:p text:style-name="P7">電話：05-6315028</text:p>
      <text:p text:style-name="P8">傳真：05-6331211</text:p>
      <text:p text:style-name="P9">電子信箱：das@nfu.edu.tw</text:p>
      <text:p text:style-name="P10">受文者：如行文單位</text:p>
      <text:p text:style-name="P11">發文日期：</text:p>
      <text:p text:style-name="P12">發文字號：虎科大學術</text:p>
      <text:p text:style-name="P13">速別：普通件</text:p>
      <text:p text:style-name="P14">密等及解密條件或保密期限：</text:p>
      <text:p text:style-name="P15">附件：110t0p001897_110d2008961-01.pdf</text:p>
      <text:p text:style-name="P16">主旨：科技部110年度「前瞻技術產學合作計畫」自即日起受理申請，計畫主持人請於110年8月10日前至科技部網站提出申請。申請前瞻技術研發型計畫者，應於110年6月1日前先行繳交計畫構想申請書，審查通過者，始得依科技部通知期限內，提送計畫申請書，請查照並協助轉知。</text:p>
      <text:p text:style-name="P17">說明：</text:p>
      <text:p text:style-name="P18">一、依據「科技部補助前瞻技術產學合作計畫作業要點」規定暨110年5月6日科部產字第1100025455號函辦理。</text:p>
      <text:p text:style-name="P19">二、相關申請事宜及注意事項詳附件計畫徵求說明書，受理計畫計畫型別含前瞻技術研發型、產學研發中心型及產學研發聯盟型。</text:p>
      <text:p text:style-name="P20">三、本計畫屬科技部「產學案」之數量管制件數，核定補助後，列入計畫主持人執行計畫件數，共同主持人不列入計算。</text:p>
      <text:p text:style-name="P21">正本：文理學院暨所屬系所、管理學院暨所屬系所、工程學院暨所屬系所、電資學院暨所屬系所、體育室、通識教育中心、語言教學中心</text:p>
      <text:p text:style-name="P22">副本：</text:p>
      <text:soft-page-break/>
      <text:p text:style-name="P23">抄本：</text:p>
      <text:p text:style-name="P24">會辦單位：</text:p>
      <text:p text:style-name="P25">決行層級：二層決行</text:p>
      <text:p text:style-name="P26"><text:span text:style-name="T27">　　　</text:span><text:span text:style-name="T2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2T00:57:00Z</meta:creation-date>
    <dc:date>2021-05-12T00:58:00Z</dc:date>
    <meta:template xlink:href="Normal" xlink:type="simple"/>
    <meta:editing-cycles>3</meta:editing-cycles>
    <meta:editing-duration>PT60S</meta:editing-duration>
    <meta:document-statistic meta:page-count="2" meta:paragraph-count="1" meta:word-count="85" meta:character-count="573" meta:row-count="4" meta:non-whitespace-character-count="489"/>
  </office:meta>
</office:document-meta>
</file>