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/>
      <style:text-properties style:font-name="標楷體" style:font-name-asian="標楷體" fo:color="#000000" fo:font-size="20pt" style:font-size-asian="20pt" style:font-size-complex="20pt"/>
    </style:style>
    <style:style style:name="P5" style:parent-style-name="內文Web" style:family="paragraph">
      <style:paragraph-properties fo:margin-top="0in" fo:margin-bottom="0in" fo:text-indent="-0.5in"/>
      <style:text-properties style:font-name="標楷體" style:font-name-asian="標楷體" fo:color="#000000" fo:letter-spacing="-0.0104in"/>
    </style:style>
    <style:style style:name="P6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8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9" style:parent-style-name="內文Web" style:family="paragraph">
      <style:paragraph-properties fo:margin-top="0in" fo:margin-bottom="0in"/>
      <style:text-properties style:font-name="標楷體" style:font-name-asian="標楷體" fo:color="#000000" fo:letter-spacing="-0.0104in"/>
    </style:style>
    <style:style style:name="P10" style:parent-style-name="內文Web" style:family="paragraph">
      <style:paragraph-properties fo:margin-top="0in" fo:margin-bottom="0in" fo:text-indent="-0.8888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2" style:parent-style-name="內文Web" style:family="paragraph">
      <style:paragraph-properties fo:margin-top="0in" fo:margin-bottom="0in" fo:text-indent="-0.8333in"/>
      <style:text-properties style:font-name="標楷體" style:font-name-asian="標楷體" fo:color="#000000"/>
    </style:style>
    <style:style style:name="P13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text-indent="-2.1666in"/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6" style:parent-style-name="內文Web" style:family="paragraph">
      <style:paragraph-properties fo:text-align="justify" fo:margin-top="0in" fo:margin-bottom="0in" fo:text-indent="-0.6666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margin-top="0in" fo:margin-bottom="0in" fo:text-indent="-0.5in"/>
      <style:text-properties style:font-name="標楷體" style:font-name-asian="標楷體" fo:color="#000000"/>
    </style:style>
    <style:style style:name="P19" style:parent-style-name="內文Web" style:family="paragraph">
      <style:paragraph-properties fo:margin-top="0in" fo:margin-bottom="0in" fo:text-indent="-0.5in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正</text:span><text:span text:style-name="T3">本</text:span></text:p>
      <text:p text:style-name="P4">科技部　函</text:p>
      <text:p text:style-name="P5">地址：臺北市大安區和平東路二段106號</text:p>
      <text:p text:style-name="P6">聯絡人：詹竣崴</text:p>
      <text:p text:style-name="P7">電話：02-27377980</text:p>
      <text:p text:style-name="P8">傳真：02-27377924</text:p>
      <text:p text:style-name="P9">電子信箱：jwzhan09@most.gov.tw</text:p>
      <text:p text:style-name="P10">受文者：如行文單位</text:p>
      <text:p text:style-name="P11">發文日期：中華民國110年5月10日</text:p>
      <text:p text:style-name="P12">發文字號：科部綜字第1100025942號</text:p>
      <text:p text:style-name="P13">速別：普通件</text:p>
      <text:p text:style-name="P14">密等及解密條件或保密期限：</text:p>
      <text:p text:style-name="P15">附件：如文</text:p>
      <text:p text:style-name="P16">主旨：修正「科技部補助專題研究計畫作業要點」第十點，並自即日生效，請查照轉知。</text:p>
      <text:p text:style-name="P17">說明：檢送修正「科技部補助專題研究計畫作業要點」第十點、修正對照表及修正後全文各1份。</text:p>
      <text:p text:style-name="P18">正本：專題研究計畫受補助單位<text:s/>（共302單位）</text:p>
      <text:p text:style-name="P19"><text:span text:style-name="T20">副本</text:span><text:span text:style-name="T21">：</text:span><text:span text:style-name="T22">本部各司處（共</text:span><text:span text:style-name="T23">22</text:span><text:span text:style-name="T24">單位）</text:span><text:span text:style-name="T25">(</text:span><text:span text:style-name="T26">含附件</text:span><text:span text:style-name="T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2T01:04:00Z</meta:creation-date>
    <dc:date>2021-05-12T01:0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