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雲林科技大學　函</text:p>
      <text:p text:style-name="P5">地址：64002雲林縣斗六市大學路3段123號</text:p>
      <text:p text:style-name="P6">聯絡人：許柏偉</text:p>
      <text:p text:style-name="P7">聯絡電話：05-5342601#3291</text:p>
      <text:p text:style-name="P8">電子信箱：hsupw@yuntech.edu.tw</text:p>
      <text:p text:style-name="P9">受文者：如行文單位</text:p>
      <text:p text:style-name="P10">發文日期：中華民國110年5月20日</text:p>
      <text:p text:style-name="P11">發文字號：雲科大外字第1102000379號</text:p>
      <text:p text:style-name="P12">速別：普通件</text:p>
      <text:p text:style-name="P13">密等及解密條件或保密期限：</text:p>
      <text:p text:style-name="P14">附件：</text:p>
      <text:p text:style-name="P15">主旨：檢送本校辦理「科技部人文司應用科學教育學門—手牽手，向前走SIG Workshop」線上會議議程資訊，惠請協助宣傳並鼓勵貴校所屬教師同仁踴躍報名參加，請查照轉知。</text:p>
      <text:p text:style-name="P16">說明：</text:p>
      <text:p text:style-name="P17">一、為促進各大專院校研究教師之學術研究交流與發展，本次會議以探討如何撰寫科技部人文司應用科學教育學門計畫，及電腦輔助各項教學論文為主軸，並分享該領域之SSCI論文投稿、修改及發表之過程，期望對預計撰寫科技部計畫，或投稿至國際期刊之教師能有所幫助。</text:p>
      <text:p text:style-name="P18">二、會議資訊：</text:p>
      <text:p text:style-name="P19">(一)會議時間與地點：</text:p>
      <text:p text:style-name="P20">時間：110年06月11日<text:s/>(五)<text:s/>下午1時45分至4時20分</text:p>
      <text:p text:style-name="P21">地點：線上會議（以<text:s/>MS Teams<text:s/>軟體進行）</text:p>
      <text:p text:style-name="P22">(二)詳細會議議程文件，請至此連結下載：</text:p>
      <text:p text:style-name="P23">http://interactive.yuntech.edu.tw/sig/1100611_agenda.pdf</text:p>
      <text:p text:style-name="P24">三、聯絡資訊：本校賴小姐<text:s/>(05) 5342601 ext. 3294</text:p>
      <text:soft-page-break/>
      <text:p text:style-name="P25">正本：各公私立大專校院</text:p>
      <text:p text:style-name="P26"><text:span text:style-name="T27">副本</text:span><text:span text:style-name="T2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1T05:53:00Z</meta:creation-date>
    <dc:date>2021-05-21T05:53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89" meta:row-count="4" meta:non-whitespace-character-count="502"/>
  </office:meta>
</office:document-meta>
</file>