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4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20pt" style:font-size-asian="20pt" style:font-size-complex="20pt"/>
    </style:style>
    <style:style style:name="P5" style:parent-style-name="內文Web" style:family="paragraph">
      <style:paragraph-properties fo:margin-top="0in" fo:margin-bottom="0in" fo:text-indent="-0.5in"/>
      <style:text-properties style:font-name="標楷體" style:font-name-asian="標楷體" fo:color="#000000" fo:letter-spacing="-0.0104in"/>
    </style:style>
    <style:style style:name="P6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7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8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9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10" style:parent-style-name="內文Web" style:family="paragraph">
      <style:paragraph-properties fo:margin-top="0in" fo:margin-bottom="0in" fo:text-indent="-0.8888in"/>
      <style:text-properties style:font-name="標楷體" style:font-name-asian="標楷體" fo:color="#000000" fo:font-size="16pt" style:font-size-asian="16pt" style:font-size-complex="16pt"/>
    </style:style>
    <style:style style:name="P11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2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3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4" style:parent-style-name="內文Web" style:family="paragraph">
      <style:paragraph-properties fo:margin-top="0in" fo:margin-bottom="0in" fo:text-indent="-2.1666in"/>
      <style:text-properties style:font-name="標楷體" style:font-name-asian="標楷體" fo:color="#000000"/>
    </style:style>
    <style:style style:name="P15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6" style:parent-style-name="內文Web" style:family="paragraph">
      <style:paragraph-properties fo:text-align="justify" fo:margin-top="0in" fo:margin-bottom="0in" fo:text-indent="-0.6666in"/>
      <style:text-properties style:font-name="標楷體" style:font-name-asian="標楷體" fo:color="#000000" fo:font-size="16pt" style:font-size-asian="16pt" style:font-size-complex="16pt"/>
    </style:style>
    <style:style style:name="P17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1" style:parent-style-name="內文Web" style:family="paragraph">
      <style:paragraph-properties fo:margin-top="0in" fo:margin-bottom="0in" fo:text-indent="-0.5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正</text:span><text:span text:style-name="T3">本</text:span></text:p>
      <text:p text:style-name="P4">科技部　函</text:p>
      <text:p text:style-name="P5">地址：臺北市和平東路二段106號</text:p>
      <text:p text:style-name="P6">聯絡人：丁靜雯　研究員</text:p>
      <text:p text:style-name="P7">電話：02-2737-7246</text:p>
      <text:p text:style-name="P8">傳真：</text:p>
      <text:p text:style-name="P9">電子信箱：jwting@most.gov.tw</text:p>
      <text:p text:style-name="P10">受文者：如行文單位</text:p>
      <text:p text:style-name="P11">發文日期：中華民國110年5月13日</text:p>
      <text:p text:style-name="P12">發文字號：科部前字第1100027040號</text:p>
      <text:p text:style-name="P13">速別：普通件</text:p>
      <text:p text:style-name="P14">密等及解密條件或保密期限：</text:p>
      <text:p text:style-name="P15">附件：如文</text:p>
      <text:p text:style-name="P16">主旨：修正「科技部補助人工智慧創新研究中心專案計畫作業要點」第二十二點，並自即日生效，請查照轉知。</text:p>
      <text:p text:style-name="P17">說明：</text:p>
      <text:p text:style-name="P18">一、為促成「人工智慧創新研究中心專案」計畫主持人，於計畫期滿後研究能量得以延續與深化，爰修正旨揭作業要點第二十二點，開放計畫全程執行期滿前一年內者，不受不得再執行其他本部補助計畫之限制。</text:p>
      <text:p text:style-name="P19">二、檢送修正「科技部補助人工智慧創新研究中心專案計畫作業要點」第二十二點及修正對照表各1份。</text:p>
      <text:p text:style-name="P20">正本：專題研究計畫受補助單位<text:s/>（共302單位）</text:p>
      <text:p text:style-name="P21"><text:span text:style-name="T22">副本</text:span><text:span text:style-name="T23">：</text:span><text:span text:style-name="T24">本部各司處及所屬機關（共</text:span><text:span text:style-name="T25">25</text:span><text:span text:style-name="T26">單位</text:span><text:span text:style-name="T2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21T05:43:00Z</meta:creation-date>
    <dc:date>2021-05-21T05:43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