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110e0p000090_110d2010511-01.pdf、110e0p000090_110d2010512-01.pdf</text:p>
      <text:p text:style-name="P16">主旨：111年「原子能科技學術合作研究計畫」自即日起受理計畫書申請，計畫主持人請於110年7月27日前至科技部網站提出申請，逾期不予受理，請查照並協助轉知。</text:p>
      <text:p text:style-name="P17">說明：</text:p>
      <text:p text:style-name="P18">一、依科技部110年5月21日科部工字第1100029050號函辦理。</text:p>
      <text:p text:style-name="P19">二、請依科技部補助專題研究計畫作業要點，於科技部線上系統提出正式計畫書。</text:p>
      <text:p text:style-name="P20">三、111年研究領域及主題包括核能與除役安全科技(N1)、放射性物料安全科技(N2)、輻射防護與放射醫學科技(N3)及跨域合作與風險溝通(N4)；計畫徵求公告、研究領域及主題說明詳如附件。</text:p>
      <text:p text:style-name="P21">四、計畫執行日期自111年1月1日起。</text:p>
      <text:p text:style-name="P22">五、計畫相關文件資訊，請至科技部網站(http://www.most.gov.tw)查閱：『學術研究/補助獎勵辦法及表格/補助專題研究計畫/原子能科技學術合作研究計畫』。</text:p>
      <text:soft-page-break/>
      <text:p text:style-name="P23">正本：文理學院暨所屬系所、管理學院暨所屬系所、工程學院暨所屬系所、電資學院暨所屬系所、體育室、通識教育中心、語言教學中心</text:p>
      <text:p text:style-name="P24">副本：</text:p>
      <text:p text:style-name="P25">抄本：</text:p>
      <text:p text:style-name="P26">會辦單位：</text:p>
      <text:p text:style-name="P27">決行層級：二層決行</text:p>
      <text:p text:style-name="P28"><text:span text:style-name="T29">　　　</text:span><text:span text:style-name="T3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6T06:26:00Z</meta:creation-date>
    <dc:date>2021-05-26T06:26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