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110h0p000130_110d2010694-01.odt、110h0p000130_110d2010693-01.pdf</text:p>
      <text:p text:style-name="P16">主旨：有關110年度第1期補助延攬人文學及社會科學類博士級研究人員，考量嚴重特殊傳染性肺炎(COVID-19)疫情影響，線上受理申請時間原訂至110年5月31日，茲延後至6月7日(星期一)止，逾期不予受理，請查照。</text:p>
      <text:p text:style-name="P17">說明：</text:p>
      <text:p text:style-name="P18">一、依科技部110年3月5日科部文字第1100013395號及110年5月25日科部文字第1100029541號函辦理。</text:p>
      <text:p text:style-name="P19">二、未獲補助案件，恕不接受申覆。</text:p>
      <text:p text:style-name="P20">三、檢附「科技部補助延攬人文學及社會科學類博士級研究人員試行要點」及個人簡要研究計畫書(格式)各1份。</text:p>
      <text:p text:style-name="P21">四、本案公告於科技部網站https://www.most.gov.tw/；若有申請問題，請洽承辦人吳淑真小姐(電子信箱：jenywu@most.gov.tw)。</text:p>
      <text:p text:style-name="P22">正本：文理學院暨所屬系所、管理學院暨所屬系所、工程學院暨所屬系所、電資學院暨所屬系所、體育室、通識教育中心、語言教學中心</text:p>
      <text:soft-page-break/>
      <text:p text:style-name="P23">副本：</text:p>
      <text:p text:style-name="P24">抄本：</text:p>
      <text:p text:style-name="P25">會辦單位：</text:p>
      <text:p text:style-name="P26">決行層級：二層決行</text:p>
      <text:p text:style-name="P27"><text:span text:style-name="T28">　　　</text:span><text:span text:style-name="T2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7T03:34:00Z</meta:creation-date>
    <dc:date>2021-05-27T03:34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