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P4"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5" style:parent-style-name="內文Web" style:family="paragraph">
      <style:paragraph-properties fo:margin-top="0in" fo:margin-bottom="0in" fo:text-indent="-0.5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style:text-properties style:font-name="標楷體" style:font-name-asian="標楷體" fo:color="#000000" fo:letter-spacing="-0.0104in"/>
    </style:style>
    <style:style style:name="P10"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8333in"/>
      <style:text-properties style:font-name="標楷體" style:font-name-asian="標楷體" fo:color="#000000"/>
    </style:style>
    <style:style style:name="P13" style:parent-style-name="內文Web" style:family="paragraph">
      <style:paragraph-properties fo:margin-top="0in" fo:margin-bottom="0in" fo:text-indent="-0.5in"/>
      <style:text-properties style:font-name="標楷體" style:font-name-asian="標楷體" fo:color="#000000"/>
    </style:style>
    <style:style style:name="P14" style:parent-style-name="內文Web" style:family="paragraph">
      <style:paragraph-properties fo:margin-top="0in" fo:margin-bottom="0in" fo:text-indent="-2.1666in"/>
      <style:text-properties style:font-name="標楷體" style:font-name-asian="標楷體" fo:color="#000000"/>
    </style:style>
    <style:style style:name="P15" style:parent-style-name="內文Web" style:family="paragraph">
      <style:paragraph-properties fo:margin-top="0in" fo:margin-bottom="0in" fo:text-indent="-0.5in"/>
      <style:text-properties style:font-name="標楷體" style:font-name-asian="標楷體" fo:color="#000000"/>
    </style:style>
    <style:style style:name="P16"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margin-top="0in" fo:margin-bottom="0in" fo:text-indent="-0.5in"/>
      <style:text-properties style:font-name="標楷體" style:font-name-asian="標楷體" fo:color="#000000"/>
    </style:style>
    <style:style style:name="P24" style:parent-style-name="內文Web" style:family="paragraph">
      <style:paragraph-properties fo:margin-top="0in" fo:margin-bottom="0in" fo:text-indent="-0.5in"/>
      <style:text-properties style:font-name="標楷體" style:font-name-asian="標楷體" fo:color="#000000"/>
    </style:style>
    <style:style style:name="P25" style:parent-style-name="內文Web" style:family="paragraph">
      <style:paragraph-properties fo:margin-top="0in" fo:margin-bottom="0in" fo:text-indent="-0.5in"/>
      <style:text-properties style:font-name="標楷體" style:font-name-asian="標楷體" fo:color="#000000"/>
    </style:style>
    <style:style style:name="P26" style:parent-style-name="內文Web" style:family="paragraph">
      <style:paragraph-properties fo:margin-top="0in" fo:margin-bottom="0in" fo:text-indent="-0.8333in"/>
      <style:text-properties style:font-name="標楷體" style:font-name-asian="標楷體" fo:color="#000000"/>
    </style:style>
    <style:style style:name="P27" style:parent-style-name="內文Web" style:family="paragraph">
      <style:paragraph-properties fo:margin-top="0in" fo:margin-bottom="0in" fo:text-indent="-0.8333in"/>
      <style:text-properties style:font-name="標楷體" style:font-name-asian="標楷體" fo:color="#FF0000"/>
    </style:style>
    <style:style style:name="P28" style:parent-style-name="內文Web" style:family="paragraph">
      <style:paragraph-properties fo:margin-top="0in" fo:margin-bottom="0in"/>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text:span><text:span text:style-name="T3">本</text:span></text:p>
      <text:p text:style-name="P4">國立虎尾科技大學　書函<text:s/>(稿)</text:p>
      <text:p text:style-name="P5">地址：63201雲林縣虎尾鎮文化路64號</text:p>
      <text:p text:style-name="P6">承辦人：許美瑤</text:p>
      <text:p text:style-name="P7">電話：05-6315028</text:p>
      <text:p text:style-name="P8">傳真：05-6331211</text:p>
      <text:p text:style-name="P9">電子信箱：das@nfu.edu.tw</text:p>
      <text:p text:style-name="P10">受文者：如行文單位</text:p>
      <text:p text:style-name="P11">發文日期：</text:p>
      <text:p text:style-name="P12">發文字號：虎科大學術</text:p>
      <text:p text:style-name="P13">速別：普通件</text:p>
      <text:p text:style-name="P14">密等及解密條件或保密期限：</text:p>
      <text:p text:style-name="P15">附件：</text:p>
      <text:p text:style-name="P16">主旨：科技部補助111年度全國性學術團體辦理學術推廣業務計畫申請案，計畫主持人請於110年7月28日前至科技部網站提出申請，逾期不予受理，請查照並協助轉知。</text:p>
      <text:p text:style-name="P17">說明：</text:p>
      <text:p text:style-name="P18">一、依科技部110年6月1日科部綜字第1100031317號函辦理。</text:p>
      <text:p text:style-name="P19">二、旨揭計畫申請案採線上申請方式，請於110年6月15日後至科技部網站(https://www.most.gov.tw/)進入「學術研發網」製作，請務必參照「科技部補助全國性學術團體辦理學術推廣業務作業要點」及「科技部補助全國性學術團體辦理學術推廣業務計畫申請作業方式說明」等相關規定。</text:p>
      <text:p text:style-name="P20">三、本計畫補助類別為「出版學術期刊」及「辦理學術推廣活動」(包括但不限於各式學術研討、推廣、科普教育或支持女性投入科研等活動)，請貴單位踴躍申請。</text:p>
      <text:p text:style-name="P21">四、本項計畫作業要點、申請表件及申請作業方式說明等，請至科技部網站「學術研究」項下「補助獎勵<text:soft-page-break/>辦法及表格」中「補助專題研究計畫」之「全國性學術團體辦理學術推廣業務」下載使用。</text:p>
      <text:p text:style-name="P22">五、有關電腦操作問題，請洽科技部資訊系統服務專線，電話：0800-212-058、（02）2737-7590~7592。</text:p>
      <text:p text:style-name="P23">正本：文理學院暨所屬系所、管理學院暨所屬系所、工程學院暨所屬系所、電資學院暨所屬系所、體育室、通識教育中心、語言教學中心</text:p>
      <text:p text:style-name="P24">副本：</text:p>
      <text:p text:style-name="P25">抄本：</text:p>
      <text:p text:style-name="P26">會辦單位：</text:p>
      <text:p text:style-name="P27">決行層級：二層決行</text:p>
      <text:p text:style-name="P28"><text:span text:style-name="T29">　　　</text:span><text:span text:style-name="T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4T01:51:00Z</meta:creation-date>
    <dc:date>2021-06-04T01:51:00Z</dc:date>
    <meta:template xlink:href="Normal" xlink:type="simple"/>
    <meta:editing-cycles>2</meta:editing-cycles>
    <meta:editing-duration>PT0S</meta:editing-duration>
    <meta:document-statistic meta:page-count="2" meta:paragraph-count="1" meta:word-count="107" meta:character-count="721" meta:row-count="5" meta:non-whitespace-character-count="615"/>
  </office:meta>
</office:document-meta>
</file>