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</text:p>
      <text:p text:style-name="P16">主旨：科技部111年度「人文及社會科學領域學者國內訪問研究計畫」，自即日起受理申請，請於110年8月29日前提出申請，逾期不予受理，請查照轉知。</text:p>
      <text:p text:style-name="P17">說明：</text:p>
      <text:p text:style-name="P18">一、依科技部110年6月25日科部文字第1100037144號函辦理。</text:p>
      <text:p text:style-name="P19">二、本項國內訪問研究計畫之執行期限自111年8月1日起，期間以6個月至2年為限。</text:p>
      <text:p text:style-name="P20">三、被推薦人於同一年度不得同時申請科技部「補助科學與技術人員國外短期研究」。</text:p>
      <text:p text:style-name="P21">四、辦理申請時，請至科技部網站(http://www.most.gov.tw)進入「學術研發服務網」之「人社學者國內訪問研究」系統，輸入並傳送申請文件。</text:p>
      <text:p text:style-name="P22">五、有關科技部補助人文與社會科學領域學者國內訪問研究方案、申請書及合約中須包括項目等相關資料，請至科技部網站點選「學術研究／補助獎勵辦法及表格／補助專題研究計畫／人文社會學者國內訪問研究方案」，並參考列印使用。</text:p>
      <text:soft-page-break/>
      <text:p text:style-name="P23">六、本項國內訪問研究之簽約、撥款及經費結報相關事宜，依科技部補助專題研究計畫作業要點規定辦理，經費如有結餘，應全數繳還。</text:p>
      <text:p text:style-name="P24">正本：文理學院暨所屬系所、管理學院暨所屬系所、工程學院暨所屬系所、電資學院暨所屬系所、體育室、通識教育中心、語言教學中心</text:p>
      <text:p text:style-name="P25">副本：</text:p>
      <text:p text:style-name="P26">抄本：</text:p>
      <text:p text:style-name="P27">會辦單位：</text:p>
      <text:p text:style-name="P28">決行層級：二層決行</text:p>
      <text:p text:style-name="P29"><text:span text:style-name="T30">　　　</text:span><text:span text:style-name="T3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9T07:27:00Z</meta:creation-date>
    <dc:date>2021-06-29T07:27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