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4" style:parent-style-name="內文Web" style:family="paragraph">
      <style:paragraph-properties fo:text-align="center" fo:margin-top="0in" fo:margin-bottom="0in"/>
      <style:text-properties style:font-name="標楷體" style:font-name-asian="標楷體" fo:color="#000000" fo:font-size="20pt" style:font-size-asian="20pt" style:font-size-complex="20pt"/>
    </style:style>
    <style:style style:name="P5" style:parent-style-name="內文Web" style:family="paragraph">
      <style:paragraph-properties fo:margin-top="0in" fo:margin-bottom="0in" fo:text-indent="-0.5in"/>
      <style:text-properties style:font-name="標楷體" style:font-name-asian="標楷體" fo:color="#000000" fo:letter-spacing="-0.0104in"/>
    </style:style>
    <style:style style:name="P6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7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8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9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10" style:parent-style-name="內文Web" style:family="paragraph">
      <style:paragraph-properties fo:margin-top="0in" fo:margin-bottom="0in" fo:text-indent="-0.8888in"/>
      <style:text-properties style:font-name="標楷體" style:font-name-asian="標楷體" fo:color="#000000" fo:font-size="16pt" style:font-size-asian="16pt" style:font-size-complex="16pt"/>
    </style:style>
    <style:style style:name="P11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2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3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4" style:parent-style-name="內文Web" style:family="paragraph">
      <style:paragraph-properties fo:margin-top="0in" fo:margin-bottom="0in" fo:text-indent="-2.1666in"/>
      <style:text-properties style:font-name="標楷體" style:font-name-asian="標楷體" fo:color="#000000"/>
    </style:style>
    <style:style style:name="P15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6" style:parent-style-name="內文Web" style:family="paragraph">
      <style:paragraph-properties fo:text-align="justify" fo:margin-top="0in" fo:margin-bottom="0in" fo:text-indent="-0.6666in"/>
      <style:text-properties style:font-name="標楷體" style:font-name-asian="標楷體" fo:color="#000000" fo:font-size="16pt" style:font-size-asian="16pt" style:font-size-complex="16pt"/>
    </style:style>
    <style:style style:name="P17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3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4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5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26" style:parent-style-name="內文Web" style:family="paragraph">
      <style:paragraph-properties fo:margin-top="0in" fo:margin-bottom="0in" fo:text-indent="-0.8333in"/>
      <style:text-properties style:font-name="標楷體" style:font-name-asian="標楷體" fo:color="#FF0000"/>
    </style:style>
    <style:style style:name="P27" style:parent-style-name="內文Web" style:family="paragraph">
      <style:paragraph-properties fo:margin-top="0in" fo:margin-bottom="0in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正</text:span><text:span text:style-name="T3">本</text:span></text:p>
      <text:p text:style-name="P4">國立虎尾科技大學　書函<text:s/>(稿)</text:p>
      <text:p text:style-name="P5">地址：63201雲林縣虎尾鎮文化路64號</text:p>
      <text:p text:style-name="P6">承辦人：許美瑤</text:p>
      <text:p text:style-name="P7">電話：05-6315028</text:p>
      <text:p text:style-name="P8">傳真：05-6331211</text:p>
      <text:p text:style-name="P9">電子信箱：das@nfu.edu.tw</text:p>
      <text:p text:style-name="P10">受文者：如行文單位</text:p>
      <text:p text:style-name="P11">發文日期：</text:p>
      <text:p text:style-name="P12">發文字號：虎科大學術</text:p>
      <text:p text:style-name="P13">速別：普通件</text:p>
      <text:p text:style-name="P14">密等及解密條件或保密期限：</text:p>
      <text:p text:style-name="P15">附件：</text:p>
      <text:p text:style-name="P16">主旨：科技部「A世代前瞻半導體技術專案計畫」(第二次徵案)，即日起受理申請，計畫主持人請於110年8月24日前至科技部網站提出申請，逾期不予受理，請查照並協助轉知。</text:p>
      <text:p text:style-name="P17">說明：</text:p>
      <text:p text:style-name="P18">一、依科技部110年7月7日科部工字第1100041334號函辦理。</text:p>
      <text:p text:style-name="P19">二、本計畫申請案全面實施線上申請，各類書表請務必至科技部網站（https://www.most.gov.tw）進入「學術研發服務網」製作。</text:p>
      <text:p text:style-name="P20">三、本計畫未獲補助案件恕不受理申覆。</text:p>
      <text:p text:style-name="P21">四、本計畫之徵求重點及相關申請須知等注意事項，請詳閱科技部網站(https://www.most.gov.tw/folksonomy/rfpList)-計畫徵求專區。</text:p>
      <text:p text:style-name="P22">正本：文理學院暨所屬系所、管理學院暨所屬系所、工程學院暨所屬系所、電資學院暨所屬系所、通識教育中心、語言教學中心、體育室</text:p>
      <text:p text:style-name="P23">副本：</text:p>
      <text:p text:style-name="P24">抄本：</text:p>
      <text:soft-page-break/>
      <text:p text:style-name="P25">會辦單位：</text:p>
      <text:p text:style-name="P26">決行層級：二層決行</text:p>
      <text:p text:style-name="P27"><text:span text:style-name="T28">　　　</text:span><text:span text:style-name="T29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7-14T01:48:00Z</meta:creation-date>
    <dc:date>2021-07-14T01:48:00Z</dc:date>
    <meta:template xlink:href="Normal" xlink:type="simple"/>
    <meta:editing-cycles>2</meta:editing-cycles>
    <meta:editing-duration>PT60S</meta:editing-duration>
    <meta:document-statistic meta:page-count="2" meta:paragraph-count="1" meta:word-count="79" meta:character-count="532" meta:row-count="3" meta:non-whitespace-character-count="454"/>
  </office:meta>
</office:document-meta>
</file>