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0.8027in"/>
    </style:style>
    <style:style style:name="TableColumn13" style:family="table-column">
      <style:table-column-properties style:column-width="0.4895in"/>
    </style:style>
    <style:style style:name="TableColumn14" style:family="table-column">
      <style:table-column-properties style:column-width="0.9722in"/>
    </style:style>
    <style:style style:name="TableColumn15" style:family="table-column">
      <style:table-column-properties style:column-width="0.2812in"/>
    </style:style>
    <style:style style:name="TableColumn16" style:family="table-column">
      <style:table-column-properties style:column-width="0.5062in"/>
    </style:style>
    <style:style style:name="TableColumn17" style:family="table-column">
      <style:table-column-properties style:column-width="1.3722in"/>
    </style:style>
    <style:style style:name="TableColumn18" style:family="table-column">
      <style:table-column-properties style:column-width="0.3152in"/>
    </style:style>
    <style:style style:name="TableColumn19" style:family="table-column">
      <style:table-column-properties style:column-width="0.3979in"/>
    </style:style>
    <style:style style:name="TableColumn20" style:family="table-column">
      <style:table-column-properties style:column-width="0.3784in"/>
    </style:style>
    <style:style style:name="TableColumn21" style:family="table-column">
      <style:table-column-properties style:column-width="0.3979in"/>
    </style:style>
    <style:style style:name="TableColumn22" style:family="table-column">
      <style:table-column-properties style:column-width="0.4076in"/>
    </style:style>
    <style:style style:name="TableColumn23" style:family="table-column">
      <style:table-column-properties style:column-width="0.359in"/>
    </style:style>
    <style:style style:name="TableColumn24" style:family="table-column">
      <style:table-column-properties style:column-width="0.3784in"/>
    </style:style>
    <style:style style:name="Table11" style:family="table">
      <style:table-properties style:width="7.059in" fo:margin-left="-0.0791in" table:align="left"/>
    </style:style>
    <style:style style:name="TableRow25" style:family="table-row">
      <style:table-row-properties style:min-row-height="0.51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94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673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1805in"/>
    </style:style>
    <style:style style:name="T79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80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81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fo:line-height="0.1805in"/>
    </style:style>
    <style:style style:name="T86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87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88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805in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93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94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ableCell9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fo:text-align="start" fo:line-height="0.1805in"/>
    </style:style>
    <style:style style:name="T98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99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00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805in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05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06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ableRow107" style:family="table-row">
      <style:table-row-properties style:min-row-height="0.6458in" fo:keep-together="always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="標楷體" style:font-name-asian="標楷體"/>
    </style:style>
    <style:style style:name="P113" style:parent-style-name="內文" style:family="paragraph">
      <style:paragraph-properties fo:line-height="0.180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805in"/>
      <style:text-properties style:font-name-asian="標楷體" fo:font-size="11pt" style:font-size-asian="11pt" style:font-size-complex="11pt"/>
    </style:style>
    <style:style style:name="TableRow132" style:family="table-row">
      <style:table-row-properties style:min-row-height="0.4868in" fo:keep-together="always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1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5819in" fo:keep-together="always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1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805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175" style:family="table-row">
      <style:table-row-properties style:min-row-height="0.468in" fo:keep-together="always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80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194" style:family="table-row">
      <style:table-row-properties style:min-row-height="0.493in" fo:keep-together="always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80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212" style:family="table-row">
      <style:table-row-properties style:min-row-height="0.4826in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80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238" style:family="table-row">
      <style:table-row-properties style:min-row-height="0.7222in" fo:keep-together="always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80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259" style:family="table-row">
      <style:table-row-properties style:min-row-height="0.6236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80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282" style:family="table-row">
      <style:table-row-properties style:min-row-height="0.468in" fo:keep-together="always"/>
    </style:style>
    <style:style style:name="P283" style:parent-style-name="內文" style:family="paragraph">
      <style:text-properties style:font-name-asian="標楷體" fo:font-size="13pt" style:font-size-asian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80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300" style:family="table-row">
      <style:table-row-properties style:min-row-height="0.493in" fo:keep-together="always"/>
    </style:style>
    <style:style style:name="P301" style:parent-style-name="內文" style:family="paragraph">
      <style:text-properties style:font-name-asian="標楷體" fo:font-size="13pt" style:font-size-asian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805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Row317" style:family="table-row">
      <style:table-row-properties style:row-height="0.5013in" fo:keep-together="always"/>
    </style:style>
    <style:style style:name="P318" style:parent-style-name="內文" style:family="paragraph">
      <style:text-properties style:font-name-asian="標楷體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805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35" style:family="table-row">
      <style:table-row-properties style:row-height="1.1201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list-style-name="LFO3" style:family="paragraph">
      <style:paragraph-properties fo:margin-top="0.025in" fo:margin-bottom="0.025in" fo:line-height="0.1944in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list-style-name="LFO3" style:family="paragraph">
      <style:paragraph-properties fo:margin-top="0.025in" fo:margin-bottom="0.025in" fo:line-height="0.1944in"/>
      <style:text-properties style:font-name="標楷體" style:font-name-asian="標楷體"/>
    </style:style>
    <style:style style:name="P350" style:parent-style-name="內文" style:list-style-name="LFO3" style:family="paragraph">
      <style:paragraph-properties fo:margin-top="0.025in" fo:margin-bottom="0.025in" fo:line-height="0.1944in"/>
      <style:text-properties style:font-name="標楷體" style:font-name-asian="標楷體"/>
    </style:style>
    <style:style style:name="TableRow351" style:family="table-row">
      <style:table-row-properties style:row-height="0.509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25in" fo:margin-bottom="0.025in" fo:line-height="0.1944in"/>
    </style:style>
    <style:style style:name="T358" style:parent-style-name="預設段落字型" style:family="text">
      <style:text-properties style:font-name="標楷體" style:font-name-asian="標楷體" fo:color="#D9D9D9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25in" fo:margin-bottom="0.025in" fo:line-height="0.1944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25in" fo:margin-bottom="0.025in" fo:line-height="0.1944in" fo:margin-left="0.001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D9D9D9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25in" fo:margin-bottom="0.025in" fo:line-height="0.1944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25in" fo:margin-bottom="0.025in" fo:line-height="0.1944in"/>
    </style:style>
    <style:style style:name="T368" style:parent-style-name="預設段落字型" style:family="text">
      <style:text-properties style:font-name="標楷體" style:font-name-asian="標楷體" fo:color="#D9D9D9"/>
    </style:style>
    <style:style style:name="P369" style:parent-style-name="內文" style:family="paragraph">
      <style:paragraph-properties fo:margin-top="0.025in" fo:margin-bottom="0.025in" fo:line-height="0.1527in"/>
    </style:style>
  </office:automatic-styles>
  <office:body>
    <office:text text:use-soft-page-breaks="true">
      <text:p text:style-name="P1"><text:span text:style-name="T3">國立</text:span><text:span text:style-name="T4">虎尾科技</text:span><text:span text:style-name="T5">大學</text:span><text:span text:style-name="T6">【</text:span><text:span text:style-name="T7">研究獎助生</text:span><text:span text:style-name="T8">】</text:span><text:span text:style-name="T9">考核</text:span><text:span text:style-name="T10">評量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習單位</text:p>
          </table:table-cell>
          <table:table-cell table:style-name="TableCell28" table:number-columns-spanned="2">
            <text:p text:style-name="P29">系碩(博)班</text:p>
          </table:table-cell>
          <table:covered-table-cell/>
          <table:table-cell table:style-name="TableCell30" table:number-columns-spanned="2">
            <text:p text:style-name="P31">學習期間</text:p>
          </table:table-cell>
          <table:covered-table-cell/>
          <table:table-cell table:style-name="TableCell32">
            <text:p text:style-name="P33">108/05/01</text:p>
            <text:p text:style-name="P34">~108/10/31</text:p>
          </table:table-cell>
          <table:table-cell table:style-name="TableCell35" table:number-columns-spanned="2">
            <text:p text:style-name="P36">評量月份</text:p>
          </table:table-cell>
          <table:covered-table-cell/>
          <table:table-cell table:style-name="TableCell37" table:number-columns-spanned="5">
            <text:p text:style-name="P38">108年<text:s/>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系 級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姓<text:s/><text:s text:c="2"/>名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學 號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計畫名稱</text:p>
          </table:table-cell>
          <table:table-cell table:style-name="TableCell55" table:number-columns-spanned="2">
            <text:p text:style-name="P56">重點高階研發人才</text:p>
            <text:p text:style-name="P57">培育實驗室</text:p>
          </table:table-cell>
          <table:covered-table-cell/>
          <table:table-cell table:style-name="TableCell58" table:number-columns-spanned="2">
            <text:p text:style-name="P59">計畫編號</text:p>
          </table:table-cell>
          <table:covered-table-cell/>
          <table:table-cell table:style-name="TableCell60">
            <text:p text:style-name="P61">107-I-074</text:p>
          </table:table-cell>
          <table:table-cell table:style-name="TableCell62" table:number-columns-spanned="2">
            <text:p text:style-name="P63"><text:span text:style-name="T64">計畫委託</text:span><text:span text:style-name="T65">單位</text:span></text:p>
          </table:table-cell>
          <table:covered-table-cell/>
          <table:table-cell table:style-name="TableCell66" table:number-columns-spanned="5">
            <text:p text:style-name="P67">教育部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8">
            <text:p text:style-name="P70">評量項目及內容<text:s/></text:p>
          </table:table-cell>
          <table:table-cell table:style-name="TableCell71">
            <text:p text:style-name="P72">項 <text:s/>目</text:p>
          </table:table-cell>
          <table:table-cell table:style-name="TableCell73" table:number-columns-spanned="6">
            <text:p text:style-name="P74"><text:span text:style-name="T75">內 <text:s text:c="2"/>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優良</text:p>
            <text:p text:style-name="P78"><text:span text:style-name="T79">（</text:span><text:span text:style-name="T80">10</text:span><text:span text:style-name="T81">分</text:span><text:span text:style-name="T82">）</text:span></text:p>
          </table:table-cell>
          <table:table-cell table:style-name="TableCell83">
            <text:p text:style-name="P84">良</text:p>
            <text:p text:style-name="P85"><text:span text:style-name="T86">（</text:span><text:span text:style-name="T87">8</text:span><text:span text:style-name="T88">分）</text:span></text:p>
          </table:table-cell>
          <table:table-cell table:style-name="TableCell89">
            <text:p text:style-name="P90"><text:span text:style-name="T91">普通</text:span><text:span text:style-name="T92">（</text:span><text:span text:style-name="T93">6</text:span><text:span text:style-name="T94">分）</text:span></text:p>
          </table:table-cell>
          <table:table-cell table:style-name="TableCell95">
            <text:p text:style-name="P96">差</text:p>
            <text:p text:style-name="P97"><text:span text:style-name="T98">（</text:span><text:span text:style-name="T99">4</text:span><text:span text:style-name="T100">分）</text:span></text:p>
          </table:table-cell>
          <table:table-cell table:style-name="TableCell101">
            <text:p text:style-name="P102"><text:span text:style-name="T103">極差</text:span><text:span text:style-name="T104">（</text:span><text:span text:style-name="T105">0</text:span><text:span text:style-name="T106">分）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6">
            <text:p text:style-name="P110">學習態度</text:p>
          </table:table-cell>
          <table:table-cell table:style-name="TableCell111" table:number-columns-spanned="6">
            <text:p text:style-name="P112">平日有禮貌，以虛心的態度接受學習安排。</text:p>
            <text:p text:style-name="P113"><text:span text:style-name="T114">遇</text:span><text:span text:style-name="T115">有</text:span><text:span text:style-name="T116">洽公</text:span><text:span text:style-name="T117">人員</text:span><text:span text:style-name="T118">、</text:span><text:span text:style-name="T119">長官及外賓來訪時，能以</text:span><text:span text:style-name="T120">友善親和</text:span><text:span text:style-name="T121">的態度應對及招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6">
            <text:p text:style-name="P136"><text:span text:style-name="T137">規定之</text:span><text:span text:style-name="T138">學習</text:span><text:span text:style-name="T139">時間不遅到、不早退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6">
            <text:p text:style-name="P154"><text:span text:style-name="T155">學習</text:span><text:span text:style-name="T156">時間</text:span><text:span text:style-name="T157">有無</text:span><text:span text:style-name="T158">發表不當言論、</text:span><text:span text:style-name="T159">穿拖鞋</text:span><text:span text:style-name="T160">、</text:span><text:span text:style-name="T161">使用</text:span><text:span text:style-name="T162">通訊軟體</text:span><text:span text:style-name="T163">聊天、上網查詢非業務事項或</text:span><text:span text:style-name="T164">其他不當行為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6">
            <text:p text:style-name="P179"><text:span text:style-name="T180">準</text:span><text:span text:style-name="T181">時完成</text:span><text:span text:style-name="T182">交辦業務</text:span><text:span text:style-name="T183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6">
            <text:p text:style-name="P198"><text:span text:style-name="T199">隨時依狀況支援</text:span><text:span text:style-name="T200">單位之業務</text:span><text:span text:style-name="T201">與活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6">
            <text:p text:style-name="P216"><text:span text:style-name="T217">學習</text:span><text:span text:style-name="T218">時間非</text:span><text:span text:style-name="T219">因</text:span><text:span text:style-name="T220">業務需要不逗留在其他單位辦公場所，</text:span><text:span text:style-name="T221">非學習</text:span><text:span text:style-name="T222">時間</text:span><text:span text:style-name="T223">亦</text:span><text:span text:style-name="T224">不逗留</text:span><text:span text:style-name="T225">於學習</text:span><text:span text:style-name="T226">場所</text:span><text:span text:style-name="T227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學習能力</text:p>
          </table:table-cell>
          <table:table-cell table:style-name="TableCell242" table:number-columns-spanned="6">
            <text:p text:style-name="P243"><text:span text:style-name="T244">具備足夠知識完成</text:span><text:span text:style-name="T245">學習內容</text:span><text:span text:style-name="T246">要求，能持續充實本身知能，以提昇服務品質。對交付的</text:span><text:span text:style-name="T247">學習內容</text:span><text:span text:style-name="T248">，能確實、不含糊完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4">
            <text:p text:style-name="P261">綜</text:p>
            <text:p text:style-name="P262">合</text:p>
            <text:p text:style-name="P263">考</text:p>
            <text:p text:style-name="P264">評</text:p>
          </table:table-cell>
          <table:table-cell table:style-name="TableCell265" table:number-columns-spanned="7">
            <text:p text:style-name="P266"><text:span text:style-name="T267">具有責任感，認識本身</text:span><text:span text:style-name="T268">學習內容</text:span><text:span text:style-name="T269">之重要性，</text:span><text:span text:style-name="T270">並主動適時完成學習項目</text:span><text:span text:style-name="T2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7">
            <text:p text:style-name="P285"><text:span text:style-name="T286">能坦然接受他人批評</text:span><text:span text:style-name="T287">、指教</text:span><text:span text:style-name="T288">，並保持情緒穩定之能力</text:span><text:span text:style-name="T2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7">
            <text:p text:style-name="P303"><text:span text:style-name="T304">能與單位成員保持和諧</text:span><text:span text:style-name="T305">學習與指導</text:span><text:span text:style-name="T306">關係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12">
            <text:p text:style-name="P320"><text:span text:style-name="T321">總分：</text:span><text:span text:style-name="T322"><text:s/></text:span><text:span text:style-name="T323"><text:s text:c="7"/></text:span><text:span text:style-name="T324">分</text:span><text:span text:style-name="T325">，核發獎助金：<text:s/></text:span><text:span text:style-name="T326"><text:s text:c="2"/></text:span><text:span text:style-name="T327"><text:s/></text:span><text:span text:style-name="T328"><text:s text:c="8"/></text:span><text:span text:style-name="T329"><text:s/>元，學習生簽名：</text:span><text:span text:style-name="T330"><text:s text:c="2"/></text:span><text:span text:style-name="T331"><text:s/></text:span><text:span text:style-name="T332"><text:s text:c="4"/></text:span><text:span text:style-name="T333"><text:s/></text:span><text:span text:style-name="T33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備註</text:p>
          </table:table-cell>
          <table:table-cell table:style-name="TableCell338" table:number-columns-spanned="12">
            <text:list text:style-name="LFO3" text:continue-numbering="true">
              <text:list-item>
                <text:p text:style-name="P339"><text:span text:style-name="T340">每月</text:span><text:span text:style-name="T341">學習生受單位</text:span><text:span text:style-name="T342">評量，</text:span><text:span text:style-name="T343">可作為發放獎助金依據</text:span><text:span text:style-name="T344">；當年度累積3月不合格者，</text:span><text:span text:style-name="T345">單位可不發放學習證明，並列入</text:span><text:span text:style-name="T346">翌年度學習計畫</text:span><text:span text:style-name="T347">申請依據</text:span><text:span text:style-name="T348">。</text:span></text:p>
              </text:list-item>
              <text:list-item>
                <text:p text:style-name="P349">學習單位請於每月1日繳交本評量表予一級單位彙整，每月3日前送經費控管單位，如遇例假日得順延至下個工作日辦理。</text:p>
              </text:list-item>
              <text:list-item>
                <text:p text:style-name="P350">正本由計畫主持人留存，若有遺失，由計畫主持人自行處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學習單位</text:p>
            <text:p text:style-name="P354"><text:span text:style-name="T355">承辦</text:span></text:p>
          </table:table-cell>
          <table:table-cell table:style-name="TableCell356" table:number-columns-spanned="3">
            <text:p text:style-name="P357"><text:span text:style-name="T358">申請教師核章</text:span></text:p>
          </table:table-cell>
          <table:covered-table-cell/>
          <table:covered-table-cell/>
          <table:table-cell table:style-name="TableCell359">
            <text:p text:style-name="P360">二級主管</text:p>
          </table:table-cell>
          <table:table-cell table:style-name="TableCell361" table:number-columns-spanned="2">
            <text:p text:style-name="P362"><text:span text:style-name="T363">系主任核章</text:span></text:p>
          </table:table-cell>
          <table:covered-table-cell/>
          <table:table-cell table:style-name="TableCell364">
            <text:p text:style-name="P365">一級主管</text:p>
          </table:table-cell>
          <table:table-cell table:style-name="TableCell366" table:number-columns-spanned="5">
            <text:p text:style-name="P367"><text:span text:style-name="T368">院長核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563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大學校內工讀生考核評量表</dc:title>
    <dc:subject/>
    <meta:initial-creator>user</meta:initial-creator>
    <dc:creator>user</dc:creator>
    <meta:creation-date>2019-03-18T06:24:00Z</meta:creation-date>
    <dc:date>2019-03-18T06:24:00Z</dc:date>
    <meta:print-date>2018-06-27T03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4" meta:row-count="5" meta:non-whitespace-character-count="719"/>
  </office:meta>
</office:document-meta>
</file>