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T3" style:parent-style-name="預設段落字型" style:family="text">
      <style:text-properties style:font-name="標楷體" style:font-name-asian="標楷體" fo:color="#FF0000" fo:font-size="18pt" style:font-size-asian="18pt" style:font-size-complex="18pt"/>
    </style:style>
    <style:style style:name="P4"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5" style:parent-style-name="內文Web" style:family="paragraph">
      <style:paragraph-properties fo:margin-top="0in" fo:margin-bottom="0in" fo:text-indent="-0.5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style:text-properties style:font-name="標楷體" style:font-name-asian="標楷體" fo:color="#000000" fo:letter-spacing="-0.0104in"/>
    </style:style>
    <style:style style:name="P10"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8333in"/>
      <style:text-properties style:font-name="標楷體" style:font-name-asian="標楷體" fo:color="#000000"/>
    </style:style>
    <style:style style:name="P13" style:parent-style-name="內文Web" style:family="paragraph">
      <style:paragraph-properties fo:margin-top="0in" fo:margin-bottom="0in" fo:text-indent="-0.5in"/>
      <style:text-properties style:font-name="標楷體" style:font-name-asian="標楷體" fo:color="#000000"/>
    </style:style>
    <style:style style:name="P14" style:parent-style-name="內文Web" style:family="paragraph">
      <style:paragraph-properties fo:margin-top="0in" fo:margin-bottom="0in" fo:text-indent="-2.1666in"/>
      <style:text-properties style:font-name="標楷體" style:font-name-asian="標楷體" fo:color="#000000"/>
    </style:style>
    <style:style style:name="P15" style:parent-style-name="內文Web" style:family="paragraph">
      <style:paragraph-properties fo:margin-top="0in" fo:margin-bottom="0in" fo:text-indent="-0.5in"/>
      <style:text-properties style:font-name="標楷體" style:font-name-asian="標楷體" fo:color="#000000"/>
    </style:style>
    <style:style style:name="P16"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margin-top="0in" fo:margin-bottom="0in" fo:text-indent="-0.5in"/>
      <style:text-properties style:font-name="標楷體" style:font-name-asian="標楷體" fo:color="#000000"/>
    </style:style>
    <style:style style:name="P22" style:parent-style-name="內文Web" style:family="paragraph">
      <style:paragraph-properties fo:margin-top="0in" fo:margin-bottom="0in" fo:text-indent="-0.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office:automatic-styles>
  <office:body>
    <office:text text:use-soft-page-breaks="true">
      <text:p text:style-name="P1"><text:span text:style-name="T2">正</text:span><text:span text:style-name="T3">本</text:span></text:p>
      <text:p text:style-name="P4">科技部　函</text:p>
      <text:p text:style-name="P5">地址：臺北市和平東路二段106號</text:p>
      <text:p text:style-name="P6">聯絡人：潘敏治　副研究員</text:p>
      <text:p text:style-name="P7">電話：02-2737-7983</text:p>
      <text:p text:style-name="P8">傳真：02-2737-7673</text:p>
      <text:p text:style-name="P9">電子信箱：mcpan@most.gov.tw</text:p>
      <text:p text:style-name="P10">受文者：如行文單位</text:p>
      <text:p text:style-name="P11">發文日期：中華民國110年7月21日</text:p>
      <text:p text:style-name="P12">發文字號：科部工字第1100045886號</text:p>
      <text:p text:style-name="P13">速別：普通件</text:p>
      <text:p text:style-name="P14">密等及解密條件或保密期限：</text:p>
      <text:p text:style-name="P15">附件：</text:p>
      <text:p text:style-name="P16">主旨：修正110年度「A世代前瞻半導體技術專案計畫」(第二次徵案)公告部分內容，詳如說明，請查照。</text:p>
      <text:p text:style-name="P17">說明：</text:p>
      <text:p text:style-name="P18">一、本部110年7月7日科部工字第1100041334號函諒達。</text:p>
      <text:p text:style-name="P19">二、為避免誤解執行第一次徵案之總計畫主持人仍得申請或執行本專案第二次徵案計畫，或擔任本專案其他執行計畫之子計畫主持人，爰修正旨揭公告第陸點之一。</text:p>
      <text:p text:style-name="P20">三、本計畫之徵求重點及相關申請須知等注意事項，請詳閱本部網站(https://www.most.gov.tw/folksonomy/rfpList)-計畫徵求專區。</text:p>
      <text:p text:style-name="P21">正本：專題研究計畫受補助單位<text:s/>（共302單位）</text:p>
      <text:p text:style-name="P22"><text:span text:style-name="T23">副本</text:span><text:span text:style-name="T24">：</text:span><text:span text:style-name="T25">本部綜合規劃司、自然司、工程</text:span><text:span text:style-name="T26">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22T01:21:00Z</meta:creation-date>
    <dc:date>2021-07-22T01:21:00Z</dc:date>
    <meta:template xlink:href="Normal" xlink:type="simple"/>
    <meta:editing-cycles>2</meta:editing-cycles>
    <meta:editing-duration>PT0S</meta:editing-duration>
    <meta:document-statistic meta:page-count="1" meta:paragraph-count="1" meta:word-count="68" meta:character-count="455" meta:row-count="3" meta:non-whitespace-character-count="388"/>
  </office:meta>
</office:document-meta>
</file>