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0" style:family="table-column">
      <style:table-column-properties style:column-width="1.675in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675in"/>
    </style:style>
    <style:style style:name="Table9" style:family="table">
      <style:table-properties style:width="6.693in" fo:margin-left="0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4" style:family="table-row">
      <style:table-row-properties style:min-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3" style:family="table-row">
      <style:table-row-properties style:min-row-height="0.42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7" style:family="table-row">
      <style:table-row-properties style:min-row-height="0.4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2" style:family="table-row">
      <style:table-row-properties style:min-row-height="2.72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line-height="0.2222in"/>
      <style:text-properties style:font-name="標楷體" style:font-name-asian="標楷體" fo:font-weight="bold" style:font-weight-asian="bold" fo:font-size="14pt" style:font-size-asian="14pt"/>
    </style:style>
    <style:style style:name="P65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6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7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8" style:parent-style-name="本文縮排2" style:family="paragraph">
      <style:paragraph-properties style:snap-to-layout-grid="false" fo:margin-top="0.25in" fo:line-height="150%" fo:margin-left="0.6881in" fo:text-indent="-0.18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2.25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777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97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00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01" style:family="table-row">
      <style:table-row-properties style:min-row-height="0.77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06" style:family="table-row">
      <style:table-row-properties style:min-row-height="0.3277in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10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16" style:family="table-column">
      <style:table-column-properties style:column-width="6.6861in"/>
    </style:style>
    <style:style style:name="Table115" style:family="table">
      <style:table-properties style:width="6.6861in" fo:margin-left="0in" table:align="left"/>
    </style:style>
    <style:style style:name="TableRow117" style:family="table-row">
      <style:table-row-properties style:min-row-height="8.96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margin-top="0.125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olumn138" style:family="table-column">
      <style:table-column-properties style:column-width="0.5673in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2.3625in"/>
    </style:style>
    <style:style style:name="TableColumn141" style:family="table-column">
      <style:table-column-properties style:column-width="1.2069in"/>
    </style:style>
    <style:style style:name="TableColumn142" style:family="table-column">
      <style:table-column-properties style:column-width="1.0694in"/>
    </style:style>
    <style:style style:name="Table137" style:family="table">
      <style:table-properties style:width="6.879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2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margin-top="0.125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ableColumn228" style:family="table-column">
      <style:table-column-properties style:column-width="0.5673in"/>
    </style:style>
    <style:style style:name="TableColumn229" style:family="table-column">
      <style:table-column-properties style:column-width="1.6736in"/>
    </style:style>
    <style:style style:name="TableColumn230" style:family="table-column">
      <style:table-column-properties style:column-width="2.3625in"/>
    </style:style>
    <style:style style:name="TableColumn231" style:family="table-column">
      <style:table-column-properties style:column-width="1.2069in"/>
    </style:style>
    <style:style style:name="TableColumn232" style:family="table-column">
      <style:table-column-properties style:column-width="1.0694in"/>
    </style:style>
    <style:style style:name="Table227" style:family="table">
      <style:table-properties style:width="6.879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15" style:family="table-column">
      <style:table-column-properties style:column-width="0.5673in"/>
    </style:style>
    <style:style style:name="TableColumn316" style:family="table-column">
      <style:table-column-properties style:column-width="1.6736in"/>
    </style:style>
    <style:style style:name="TableColumn317" style:family="table-column">
      <style:table-column-properties style:column-width="2.3625in"/>
    </style:style>
    <style:style style:name="TableColumn318" style:family="table-column">
      <style:table-column-properties style:column-width="1.2069in"/>
    </style:style>
    <style:style style:name="TableColumn319" style:family="table-column">
      <style:table-column-properties style:column-width="1.0694in"/>
    </style:style>
    <style:style style:name="Table314" style:family="table">
      <style:table-properties style:width="6.879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margin-top="0.125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ableColumn405" style:family="table-column">
      <style:table-column-properties style:column-width="0.5673in"/>
    </style:style>
    <style:style style:name="TableColumn406" style:family="table-column">
      <style:table-column-properties style:column-width="1.6736in"/>
    </style:style>
    <style:style style:name="TableColumn407" style:family="table-column">
      <style:table-column-properties style:column-width="2.3625in"/>
    </style:style>
    <style:style style:name="TableColumn408" style:family="table-column">
      <style:table-column-properties style:column-width="1.2069in"/>
    </style:style>
    <style:style style:name="TableColumn409" style:family="table-column">
      <style:table-column-properties style:column-width="1.0694in"/>
    </style:style>
    <style:style style:name="Table404" style:family="table">
      <style:table-properties style:width="6.8798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text-align="justify" fo:margin-top="0.125in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ableColumn495" style:family="table-column">
      <style:table-column-properties style:column-width="0.5673in"/>
    </style:style>
    <style:style style:name="TableColumn496" style:family="table-column">
      <style:table-column-properties style:column-width="1.6736in"/>
    </style:style>
    <style:style style:name="TableColumn497" style:family="table-column">
      <style:table-column-properties style:column-width="2.3625in"/>
    </style:style>
    <style:style style:name="TableColumn498" style:family="table-column">
      <style:table-column-properties style:column-width="1.2069in"/>
    </style:style>
    <style:style style:name="TableColumn499" style:family="table-column">
      <style:table-column-properties style:column-width="1.0694in"/>
    </style:style>
    <style:style style:name="Table494" style:family="table">
      <style:table-properties style:width="6.8798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9" style:family="table-row">
      <style:table-row-properties/>
    </style:style>
    <style:style style:name="P5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79" style:parent-style-name="內文" style:family="paragraph">
      <style:paragraph-properties fo:margin-top="0.125in"/>
      <style:text-properties style:font-name="標楷體" style:font-name-asian="標楷體"/>
    </style:style>
    <style:style style:name="P580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82" style:family="table-column">
      <style:table-column-properties style:column-width="0.5909in"/>
    </style:style>
    <style:style style:name="TableColumn583" style:family="table-column">
      <style:table-column-properties style:column-width="1.6736in"/>
    </style:style>
    <style:style style:name="TableColumn584" style:family="table-column">
      <style:table-column-properties style:column-width="2.3625in"/>
    </style:style>
    <style:style style:name="TableColumn585" style:family="table-column">
      <style:table-column-properties style:column-width="1.0826in"/>
    </style:style>
    <style:style style:name="TableColumn586" style:family="table-column">
      <style:table-column-properties style:column-width="1.0826in"/>
    </style:style>
    <style:style style:name="Table581" style:family="table">
      <style:table-properties style:width="6.7923in" fo:margin-left="-0.0034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96" style:family="table-row">
      <style:table-row-properties/>
    </style:style>
    <style:style style:name="P5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67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1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73" style:family="table-column">
      <style:table-column-properties style:column-width="0.5673in"/>
    </style:style>
    <style:style style:name="TableColumn674" style:family="table-column">
      <style:table-column-properties style:column-width="2.2395in"/>
    </style:style>
    <style:style style:name="TableColumn675" style:family="table-column">
      <style:table-column-properties style:column-width="1.0131in"/>
    </style:style>
    <style:style style:name="TableColumn676" style:family="table-column">
      <style:table-column-properties style:column-width="1.0131in"/>
    </style:style>
    <style:style style:name="TableColumn677" style:family="table-column">
      <style:table-column-properties style:column-width="1.0131in"/>
    </style:style>
    <style:style style:name="TableColumn678" style:family="table-column">
      <style:table-column-properties style:column-width="1.0131in"/>
    </style:style>
    <style:style style:name="Table672" style:family="table">
      <style:table-properties style:width="6.8597in" fo:margin-left="0.4152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18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20" style:family="table-column">
      <style:table-column-properties style:column-width="0.5673in"/>
    </style:style>
    <style:style style:name="TableColumn721" style:family="table-column">
      <style:table-column-properties style:column-width="2.2395in"/>
    </style:style>
    <style:style style:name="TableColumn722" style:family="table-column">
      <style:table-column-properties style:column-width="1.0131in"/>
    </style:style>
    <style:style style:name="TableColumn723" style:family="table-column">
      <style:table-column-properties style:column-width="1.0131in"/>
    </style:style>
    <style:style style:name="TableColumn724" style:family="table-column">
      <style:table-column-properties style:column-width="1.0131in"/>
    </style:style>
    <style:style style:name="TableColumn725" style:family="table-column">
      <style:table-column-properties style:column-width="1.0131in"/>
    </style:style>
    <style:style style:name="Table719" style:family="table">
      <style:table-properties style:width="6.8597in" fo:margin-left="0.415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68" style:family="table-column">
      <style:table-column-properties style:column-width="0.4388in"/>
    </style:style>
    <style:style style:name="TableColumn769" style:family="table-column">
      <style:table-column-properties style:column-width="1in"/>
    </style:style>
    <style:style style:name="TableColumn770" style:family="table-column">
      <style:table-column-properties style:column-width="1.9833in"/>
    </style:style>
    <style:style style:name="TableColumn771" style:family="table-column">
      <style:table-column-properties style:column-width="1.1173in"/>
    </style:style>
    <style:style style:name="TableColumn772" style:family="table-column">
      <style:table-column-properties style:column-width="0.8944in"/>
    </style:style>
    <style:style style:name="TableColumn773" style:family="table-column">
      <style:table-column-properties style:column-width="1.4486in"/>
    </style:style>
    <style:style style:name="Table767" style:family="table">
      <style:table-properties style:width="6.8826in" fo:margin-left="0.3861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8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36" style:family="table-column">
      <style:table-column-properties style:column-width="0.6986in"/>
    </style:style>
    <style:style style:name="TableColumn837" style:family="table-column">
      <style:table-column-properties style:column-width="1.625in"/>
    </style:style>
    <style:style style:name="TableColumn838" style:family="table-column">
      <style:table-column-properties style:column-width="3.25in"/>
    </style:style>
    <style:style style:name="TableColumn839" style:family="table-column">
      <style:table-column-properties style:column-width="1.3187in"/>
    </style:style>
    <style:style style:name="Table835" style:family="table">
      <style:table-properties style:width="6.8923in" fo:margin-left="0.3763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P8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79" style:family="table-column">
      <style:table-column-properties style:column-width="0.493in"/>
    </style:style>
    <style:style style:name="TableColumn880" style:family="table-column">
      <style:table-column-properties style:column-width="3.4569in"/>
    </style:style>
    <style:style style:name="TableColumn881" style:family="table-column">
      <style:table-column-properties style:column-width="2.952in"/>
    </style:style>
    <style:style style:name="Table878" style:family="table">
      <style:table-properties style:width="6.902in" fo:margin-left="0.3666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top="0.125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margin-top="0.125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margin-top="0.125in"/>
      <style:text-properties style:font-name="標楷體"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margin-top="0.125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top="0.125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margin-top="0.125in"/>
      <style:text-properties style:font-name="標楷體"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P9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911" style:family="table-column">
      <style:table-column-properties style:column-width="0.5173in"/>
    </style:style>
    <style:style style:name="TableColumn912" style:family="table-column">
      <style:table-column-properties style:column-width="0.9916in"/>
    </style:style>
    <style:style style:name="TableColumn913" style:family="table-column">
      <style:table-column-properties style:column-width="2.8145in"/>
    </style:style>
    <style:style style:name="TableColumn914" style:family="table-column">
      <style:table-column-properties style:column-width="1in"/>
    </style:style>
    <style:style style:name="TableColumn915" style:family="table-column">
      <style:table-column-properties style:column-width="0.625in"/>
    </style:style>
    <style:style style:name="TableColumn916" style:family="table-column">
      <style:table-column-properties style:column-width="0.95in"/>
    </style:style>
    <style:style style:name="Table910" style:family="table">
      <style:table-properties style:width="6.8986in" fo:margin-left="0.3763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P957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TableColumn959" style:family="table-column">
      <style:table-column-properties style:column-width="1.8861in" style:use-optimal-column-width="false"/>
    </style:style>
    <style:style style:name="TableColumn960" style:family="table-column">
      <style:table-column-properties style:column-width="1.0694in" style:use-optimal-column-width="false"/>
    </style:style>
    <style:style style:name="TableColumn961" style:family="table-column">
      <style:table-column-properties style:column-width="0.8833in" style:use-optimal-column-width="false"/>
    </style:style>
    <style:style style:name="TableColumn962" style:family="table-column">
      <style:table-column-properties style:column-width="0.5208in" style:use-optimal-column-width="false"/>
    </style:style>
    <style:style style:name="TableColumn963" style:family="table-column">
      <style:table-column-properties style:column-width="0.75in" style:use-optimal-column-width="false"/>
    </style:style>
    <style:style style:name="TableColumn964" style:family="table-column">
      <style:table-column-properties style:column-width="0.75in" style:use-optimal-column-width="false"/>
    </style:style>
    <style:style style:name="TableColumn965" style:family="table-column">
      <style:table-column-properties style:column-width="1in" style:use-optimal-column-width="false"/>
    </style:style>
    <style:style style:name="Table958" style:family="table">
      <style:table-properties style:width="6.8597in" fo:margin-left="0.4152in" table:align="left"/>
    </style:style>
    <style:style style:name="TableRow966" style:family="table-row">
      <style:table-row-properties style:min-row-height="0.4284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 style:line-height-at-least="0in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4" style:parent-style-name="預設段落字型" style:family="text">
      <style:text-properties style:letter-kerning="false" fo:font-size="10pt" style:font-size-asian="10pt" style:font-size-complex="10pt"/>
    </style:style>
    <style:style style:name="T97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76" style:parent-style-name="預設段落字型" style:family="text">
      <style:text-properties style:letter-kerning="false" fo:font-size="10pt" style:font-size-asian="10pt" style:font-size-complex="10pt"/>
    </style:style>
    <style:style style:name="T977" style:parent-style-name="預設段落字型" style:family="text">
      <style:text-properties style:letter-kerning="false" fo:font-size="10pt" style:font-size-asian="10pt" style:font-size-complex="10pt"/>
    </style:style>
    <style:style style:name="P978" style:parent-style-name="內文" style:family="paragraph">
      <style:paragraph-properties fo:text-align="center" style:line-height-at-least="0in"/>
    </style:style>
    <style:style style:name="T979" style:parent-style-name="預設段落字型" style:family="text">
      <style:text-properties style:letter-kerning="false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letter-kerning="false"/>
    </style:style>
    <style:style style:name="T983" style:parent-style-name="預設段落字型" style:family="text">
      <style:text-properties style:letter-kerning="false" fo:font-size="8pt" style:font-size-asian="8pt" style:font-size-complex="8pt"/>
    </style:style>
    <style:style style:name="T984" style:parent-style-name="預設段落字型" style:family="text">
      <style:text-properties style:letter-kerning="false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989" style:parent-style-name="內文" style:family="paragraph">
      <style:paragraph-properties fo:text-align="center" style:line-height-at-least="0in"/>
    </style:style>
    <style:style style:name="T990" style:parent-style-name="預設段落字型" style:family="text">
      <style:text-properties style:letter-kerning="false"/>
    </style:style>
    <style:style style:name="T991" style:parent-style-name="預設段落字型" style:family="text">
      <style:text-properties style:letter-kerning="false" fo:font-size="8pt" style:font-size-asian="8pt" style:font-size-complex="8pt"/>
    </style:style>
    <style:style style:name="T992" style:parent-style-name="預設段落字型" style:family="text">
      <style:text-properties style:letter-kerning="false" fo:font-size="8pt" style:font-size-asian="8pt" style:font-size-complex="8pt"/>
    </style:style>
    <style:style style:name="T993" style:parent-style-name="預設段落字型" style:family="text">
      <style:text-properties style:letter-kerning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line-height-at-least="0in"/>
      <style:text-properties style:font-name-asian="標楷體"/>
    </style:style>
    <style:style style:name="P996" style:parent-style-name="內文" style:family="paragraph">
      <style:paragraph-properties fo:text-align="justify" style:line-height-at-least="0in"/>
    </style:style>
    <style:style style:name="T997" style:parent-style-name="預設段落字型" style:family="text">
      <style:text-properties style:font-name-asian="標楷體" fo:font-size="8pt" style:font-size-asian="8pt" style:font-size-complex="8pt"/>
    </style:style>
    <style:style style:name="T998" style:parent-style-name="預設段落字型" style:family="text">
      <style:text-properties style:font-name-asian="標楷體" fo:font-size="8pt" style:font-size-asian="8pt" style:font-size-complex="8pt"/>
    </style:style>
    <style:style style:name="TableRow999" style:family="table-row">
      <style:table-row-properties style:min-row-height="0.2083in" style:use-optimal-row-height="false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0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06" style:parent-style-name="內文" style:family="paragraph">
      <style:paragraph-properties fo:widows="2" fo:orphans="2" style:line-height-at-least="0in"/>
    </style:style>
    <style:style style:name="T100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10" style:parent-style-name="內文" style:family="paragraph">
      <style:paragraph-properties fo:widows="2" fo:orphans="2" style:line-height-at-least="0in"/>
    </style:style>
    <style:style style:name="T10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012" style:parent-style-name="內文" style:family="paragraph">
      <style:paragraph-properties fo:text-align="justify"/>
      <style:text-properties style:font-name-asian="標楷體"/>
    </style:style>
    <style:style style:name="TableRow1013" style:family="table-row">
      <style:table-row-properties style:min-row-height="0.1756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end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end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name="TableRow1028" style:family="table-row">
      <style:table-row-properties style:min-row-height="0.1756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end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end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="標楷體" style:font-name-asian="標楷體"/>
    </style:style>
    <style:style style:name="TableRow1043" style:family="table-row">
      <style:table-row-properties style:min-row-height="0.1756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end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end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Row1058" style:family="table-row">
      <style:table-row-properties style:min-row-height="0.1756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end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end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P1073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6" style:parent-style-name="預設段落字型" style:family="text">
      <style:text-properties style:letter-kerning="false"/>
    </style:style>
    <style:style style:name="T1077" style:parent-style-name="預設段落字型" style:family="text">
      <style:text-properties style:font-name-asian="標楷體" style:letter-kerning="false"/>
    </style:style>
    <style:style style:name="T1078" style:parent-style-name="預設段落字型" style:family="text">
      <style:text-properties style:letter-kerning="false"/>
    </style:style>
    <style:style style:name="T1079" style:parent-style-name="預設段落字型" style:family="text">
      <style:text-properties style:font-name-asian="標楷體" style:letter-kerning="false"/>
    </style:style>
    <style:style style:name="P1080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letter-kerning="false"/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T1088" style:parent-style-name="預設段落字型" style:family="text">
      <style:text-properties style:font-name-asian="標楷體" style:letter-kerning="false"/>
    </style:style>
    <style:style style:name="T1089" style:parent-style-name="預設段落字型" style:family="text">
      <style:text-properties style:letter-kerning="false"/>
    </style:style>
    <style:style style:name="T1090" style:parent-style-name="預設段落字型" style:family="text">
      <style:text-properties style:font-name-asian="標楷體" style:letter-kerning="false"/>
    </style:style>
    <style:style style:name="T1091" style:parent-style-name="預設段落字型" style:family="text">
      <style:text-properties fo:color="#FF0000" style:letter-kerning="false"/>
    </style:style>
    <style:style style:name="T1092" style:parent-style-name="預設段落字型" style:family="text">
      <style:text-properties fo:color="#FF0000" style:letter-kerning="false"/>
    </style:style>
    <style:style style:name="T1093" style:parent-style-name="預設段落字型" style:family="text">
      <style:text-properties style:font-name-asian="標楷體" style:letter-kerning="false"/>
    </style:style>
    <style:style style:name="T1094" style:parent-style-name="預設段落字型" style:family="text">
      <style:text-properties style:letter-kerning="false"/>
    </style:style>
    <style:style style:name="T1095" style:parent-style-name="預設段落字型" style:family="text">
      <style:text-properties style:font-name-asian="標楷體"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letter-kerning="false"/>
    </style:style>
    <style:style style:name="T1099" style:parent-style-name="預設段落字型" style:family="text">
      <style:text-properties style:font-name-asian="標楷體" style:letter-kerning="false"/>
    </style:style>
    <style:style style:name="P1100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101" style:parent-style-name="預設段落字型" style:family="text">
      <style:text-properties style:font-name-asian="標楷體" style:letter-kerning="false"/>
    </style:style>
    <style:style style:name="T1102" style:parent-style-name="預設段落字型" style:family="text">
      <style:text-properties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letter-kerning="false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9" style:parent-style-name="預設段落字型" style:family="text">
      <style:text-properties fo:color="#FF0000" style:letter-kerning="false"/>
    </style:style>
    <style:style style:name="T1110" style:parent-style-name="預設段落字型" style:family="text">
      <style:text-properties fo:color="#FF0000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letter-kerning="false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9" style:parent-style-name="超連結" style:family="text">
      <style:text-properties style:font-name="新細明體" style:font-name-complex="新細明體" style:use-window-font-color="true" style:letter-kerning="false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1" style:parent-style-name="內文" style:family="paragraph">
      <style:paragraph-properties fo:text-align="justify" fo:margin-top="0.05in" style:line-height-at-least="0in" fo:text-indent="0.4847in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P1131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133" style:family="table-column">
      <style:table-column-properties style:column-width="1.7597in" style:use-optimal-column-width="false"/>
    </style:style>
    <style:style style:name="TableColumn1134" style:family="table-column">
      <style:table-column-properties style:column-width="0.9in" style:use-optimal-column-width="false"/>
    </style:style>
    <style:style style:name="TableColumn1135" style:family="table-column">
      <style:table-column-properties style:column-width="0.5in" style:use-optimal-column-width="false"/>
    </style:style>
    <style:style style:name="TableColumn1136" style:family="table-column">
      <style:table-column-properties style:column-width="0.5in" style:use-optimal-column-width="false"/>
    </style:style>
    <style:style style:name="TableColumn1137" style:family="table-column">
      <style:table-column-properties style:column-width="1.327in" style:use-optimal-column-width="false"/>
    </style:style>
    <style:style style:name="TableColumn1138" style:family="table-column">
      <style:table-column-properties style:column-width="0.9333in" style:use-optimal-column-width="false"/>
    </style:style>
    <style:style style:name="TableColumn1139" style:family="table-column">
      <style:table-column-properties style:column-width="0.9333in" style:use-optimal-column-width="false"/>
    </style:style>
    <style:style style:name="Table1132" style:family="table">
      <style:table-properties style:width="6.8534in" fo:margin-left="0.4152in" table:align="left"/>
    </style:style>
    <style:style style:name="TableRow1140" style:family="table-row">
      <style:table-row-properties style:min-row-height="0.6423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7" style:family="table-row">
      <style:table-row-properties style:min-row-height="0.1756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end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/>
    </style:style>
    <style:style style:name="TableRow1172" style:family="table-row">
      <style:table-row-properties style:min-row-height="0.1756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end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="標楷體" style:font-name-asian="標楷體"/>
    </style:style>
    <style:style style:name="TableRow1187" style:family="table-row">
      <style:table-row-properties style:min-row-height="0.1756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end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Row1202" style:family="table-row">
      <style:table-row-properties style:min-row-height="0.1756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end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="標楷體" style:font-name-asian="標楷體"/>
    </style:style>
    <style:style style:name="TableRow1217" style:family="table-row">
      <style:table-row-properties style:min-row-height="0.1756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end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justify"/>
      <style:text-properties style:font-name="標楷體" style:font-name-asian="標楷體"/>
    </style:style>
    <style:style style:name="P1232" style:parent-style-name="內文" style:family="paragraph">
      <style:paragraph-properties fo:text-align="justify"/>
      <style:text-properties style:font-name="標楷體" style:font-name-asian="標楷體"/>
    </style:style>
    <style:style style:name="P1233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235" style:family="table-column">
      <style:table-column-properties style:column-width="1.8861in" style:use-optimal-column-width="false"/>
    </style:style>
    <style:style style:name="TableColumn1236" style:family="table-column">
      <style:table-column-properties style:column-width="1.0694in" style:use-optimal-column-width="false"/>
    </style:style>
    <style:style style:name="TableColumn1237" style:family="table-column">
      <style:table-column-properties style:column-width="0.8833in" style:use-optimal-column-width="false"/>
    </style:style>
    <style:style style:name="TableColumn1238" style:family="table-column">
      <style:table-column-properties style:column-width="0.5208in" style:use-optimal-column-width="false"/>
    </style:style>
    <style:style style:name="TableColumn1239" style:family="table-column">
      <style:table-column-properties style:column-width="0.75in" style:use-optimal-column-width="false"/>
    </style:style>
    <style:style style:name="TableColumn1240" style:family="table-column">
      <style:table-column-properties style:column-width="0.75in" style:use-optimal-column-width="false"/>
    </style:style>
    <style:style style:name="TableColumn1241" style:family="table-column">
      <style:table-column-properties style:column-width="1in" style:use-optimal-column-width="false"/>
    </style:style>
    <style:style style:name="Table1234" style:family="table">
      <style:table-properties style:width="6.8597in" fo:margin-left="0.4152in" table:align="left"/>
    </style:style>
    <style:style style:name="TableRow1242" style:family="table-row">
      <style:table-row-properties style:min-row-height="0.4284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style:line-height-at-least="0in"/>
    </style:style>
    <style:style style:name="T1245" style:parent-style-name="預設段落字型" style:family="text">
      <style:text-properties style:font-name="標楷體" style:font-name-asian="標楷體" fo:font-weight="bold" style:font-weight-asian="bold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snap-to-layout-grid="false" fo:text-align="center" style:line-height-at-least="0in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5" style:parent-style-name="預設段落字型" style:family="text">
      <style:text-properties style:letter-kerning="false" fo:font-size="10pt" style:font-size-asian="10pt" style:font-size-complex="10pt"/>
    </style:style>
    <style:style style:name="T125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57" style:parent-style-name="預設段落字型" style:family="text">
      <style:text-properties style:letter-kerning="false" fo:font-size="10pt" style:font-size-asian="10pt" style:font-size-complex="10pt"/>
    </style:style>
    <style:style style:name="P1258" style:parent-style-name="內文" style:family="paragraph">
      <style:paragraph-properties fo:text-align="center" style:line-height-at-least="0in"/>
    </style:style>
    <style:style style:name="T1259" style:parent-style-name="預設段落字型" style:family="text">
      <style:text-properties style:letter-kerning="false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line-height-at-least="0in"/>
    </style:style>
    <style:style style:name="T1262" style:parent-style-name="預設段落字型" style:family="text">
      <style:text-properties style:letter-kerning="false"/>
    </style:style>
    <style:style style:name="T1263" style:parent-style-name="預設段落字型" style:family="text">
      <style:text-properties style:letter-kerning="false" fo:font-size="8pt" style:font-size-asian="8pt" style:font-size-complex="8pt"/>
    </style:style>
    <style:style style:name="T1264" style:parent-style-name="預設段落字型" style:family="text">
      <style:text-properties style:letter-kerning="false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269" style:parent-style-name="內文" style:family="paragraph">
      <style:paragraph-properties fo:text-align="center" style:line-height-at-least="0in"/>
    </style:style>
    <style:style style:name="T1270" style:parent-style-name="預設段落字型" style:family="text">
      <style:text-properties style:letter-kerning="false"/>
    </style:style>
    <style:style style:name="T1271" style:parent-style-name="預設段落字型" style:family="text">
      <style:text-properties style:letter-kerning="false" fo:font-size="8pt" style:font-size-asian="8pt" style:font-size-complex="8pt"/>
    </style:style>
    <style:style style:name="T1272" style:parent-style-name="預設段落字型" style:family="text">
      <style:text-properties style:letter-kerning="false" fo:font-size="8pt" style:font-size-asian="8pt" style:font-size-complex="8pt"/>
    </style:style>
    <style:style style:name="T1273" style:parent-style-name="預設段落字型" style:family="text">
      <style:text-properties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line-height-at-least="0in"/>
      <style:text-properties style:font-name-asian="標楷體"/>
    </style:style>
    <style:style style:name="P1276" style:parent-style-name="內文" style:family="paragraph">
      <style:paragraph-properties fo:text-align="justify" style:line-height-at-least="0in"/>
    </style:style>
    <style:style style:name="T1277" style:parent-style-name="預設段落字型" style:family="text">
      <style:text-properties style:font-name-asian="標楷體" fo:font-size="8pt" style:font-size-asian="8pt" style:font-size-complex="8pt"/>
    </style:style>
    <style:style style:name="T1278" style:parent-style-name="預設段落字型" style:family="text">
      <style:text-properties style:font-name-asian="標楷體" fo:font-size="8pt" style:font-size-asian="8pt" style:font-size-complex="8pt"/>
    </style:style>
    <style:style style:name="TableRow1279" style:family="table-row">
      <style:table-row-properties style:min-row-height="0.2083in" style:use-optimal-row-height="false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2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2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286" style:parent-style-name="內文" style:family="paragraph">
      <style:paragraph-properties fo:widows="2" fo:orphans="2" style:line-height-at-least="0in"/>
    </style:style>
    <style:style style:name="T128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8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291" style:parent-style-name="內文" style:family="paragraph">
      <style:paragraph-properties fo:widows="2" fo:orphans="2" style:line-height-at-least="0in"/>
    </style:style>
    <style:style style:name="T129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293" style:parent-style-name="內文" style:family="paragraph">
      <style:paragraph-properties fo:text-align="justify"/>
      <style:text-properties style:font-name-asian="標楷體"/>
    </style:style>
    <style:style style:name="TableRow1294" style:family="table-row">
      <style:table-row-properties style:min-row-height="0.1756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end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  <style:text-properties style:font-name="標楷體" style:font-name-asian="標楷體"/>
    </style:style>
    <style:style style:name="TableRow1309" style:family="table-row">
      <style:table-row-properties style:min-row-height="0.1756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justify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end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end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標楷體" style:font-name-asian="標楷體"/>
    </style:style>
    <style:style style:name="TableRow1324" style:family="table-row">
      <style:table-row-properties style:min-row-height="0.1756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justify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justify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end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end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justify"/>
      <style:text-properties style:font-name="標楷體" style:font-name-asian="標楷體"/>
    </style:style>
    <style:style style:name="TableRow1339" style:family="table-row">
      <style:table-row-properties style:min-row-height="0.1756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justify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justify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end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end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標楷體" style:font-name-asian="標楷體"/>
    </style:style>
    <style:style style:name="TableRow1354" style:family="table-row">
      <style:table-row-properties style:min-row-height="0.1756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end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end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justify"/>
      <style:text-properties style:font-name="標楷體" style:font-name-asian="標楷體"/>
    </style:style>
    <style:style style:name="P1369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letter-kerning="false"/>
    </style:style>
    <style:style style:name="T1373" style:parent-style-name="預設段落字型" style:family="text">
      <style:text-properties style:font-name-asian="標楷體" style:letter-kerning="false"/>
    </style:style>
    <style:style style:name="T1374" style:parent-style-name="預設段落字型" style:family="text">
      <style:text-properties style:letter-kerning="false"/>
    </style:style>
    <style:style style:name="T1375" style:parent-style-name="預設段落字型" style:family="text">
      <style:text-properties style:font-name-asian="標楷體" style:letter-kerning="false"/>
    </style:style>
    <style:style style:name="P1376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377" style:parent-style-name="預設段落字型" style:family="text">
      <style:text-properties style:font-name-asian="標楷體" style:letter-kerning="false"/>
    </style:style>
    <style:style style:name="T1378" style:parent-style-name="預設段落字型" style:family="text">
      <style:text-properties style:letter-kerning="false"/>
    </style:style>
    <style:style style:name="T1379" style:parent-style-name="預設段落字型" style:family="text">
      <style:text-properties style:font-name-asian="標楷體" style:letter-kerning="false"/>
    </style:style>
    <style:style style:name="T1380" style:parent-style-name="預設段落字型" style:family="text">
      <style:text-properties style:letter-kerning="false"/>
    </style:style>
    <style:style style:name="T1381" style:parent-style-name="預設段落字型" style:family="text">
      <style:text-properties style:font-name-asian="標楷體" style:letter-kerning="false"/>
    </style:style>
    <style:style style:name="T1382" style:parent-style-name="預設段落字型" style:family="text">
      <style:text-properties style:letter-kerning="false"/>
    </style:style>
    <style:style style:name="T1383" style:parent-style-name="預設段落字型" style:family="text">
      <style:text-properties style:font-name-asian="標楷體" style:letter-kerning="false"/>
    </style:style>
    <style:style style:name="T1384" style:parent-style-name="預設段落字型" style:family="text">
      <style:text-properties style:font-name-asian="標楷體" style:letter-kerning="false"/>
    </style:style>
    <style:style style:name="T1385" style:parent-style-name="預設段落字型" style:family="text">
      <style:text-properties style:letter-kerning="false"/>
    </style:style>
    <style:style style:name="T1386" style:parent-style-name="預設段落字型" style:family="text">
      <style:text-properties style:font-name-asian="標楷體" style:letter-kerning="false"/>
    </style:style>
    <style:style style:name="T1387" style:parent-style-name="預設段落字型" style:family="text">
      <style:text-properties fo:color="#FF0000" style:letter-kerning="false"/>
    </style:style>
    <style:style style:name="T1388" style:parent-style-name="預設段落字型" style:family="text">
      <style:text-properties fo:color="#FF0000" style:letter-kerning="false"/>
    </style:style>
    <style:style style:name="T1389" style:parent-style-name="預設段落字型" style:family="text">
      <style:text-properties style:font-name-asian="標楷體" style:letter-kerning="false"/>
    </style:style>
    <style:style style:name="T1390" style:parent-style-name="預設段落字型" style:family="text">
      <style:text-properties style:letter-kerning="false"/>
    </style:style>
    <style:style style:name="T1391" style:parent-style-name="預設段落字型" style:family="text">
      <style:text-properties style:font-name-asian="標楷體" style:letter-kerning="false"/>
    </style:style>
    <style:style style:name="T1392" style:parent-style-name="預設段落字型" style:family="text">
      <style:text-properties style:font-name-asian="標楷體" style:letter-kerning="false"/>
    </style:style>
    <style:style style:name="T1393" style:parent-style-name="預設段落字型" style:family="text">
      <style:text-properties style:font-name-asian="標楷體" style:letter-kerning="false"/>
    </style:style>
    <style:style style:name="T1394" style:parent-style-name="預設段落字型" style:family="text">
      <style:text-properties style:letter-kerning="false"/>
    </style:style>
    <style:style style:name="T1395" style:parent-style-name="預設段落字型" style:family="text">
      <style:text-properties style:font-name-asian="標楷體" style:letter-kerning="false"/>
    </style:style>
    <style:style style:name="P1396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397" style:parent-style-name="預設段落字型" style:family="text">
      <style:text-properties style:font-name-asian="標楷體" style:letter-kerning="false"/>
    </style:style>
    <style:style style:name="T1398" style:parent-style-name="預設段落字型" style:family="text">
      <style:text-properties style:letter-kerning="false"/>
    </style:style>
    <style:style style:name="T1399" style:parent-style-name="預設段落字型" style:family="text">
      <style:text-properties style:letter-kerning="false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4" style:parent-style-name="預設段落字型" style:family="text">
      <style:text-properties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6" style:parent-style-name="預設段落字型" style:family="text">
      <style:text-properties fo:color="#FF0000" style:letter-kerning="false"/>
    </style:style>
    <style:style style:name="T1407" style:parent-style-name="預設段落字型" style:family="text">
      <style:text-properties fo:color="#FF0000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letter-kerning="false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超連結" style:family="text">
      <style:text-properties style:use-window-font-color="true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8" style:parent-style-name="內文" style:family="paragraph">
      <style:paragraph-properties fo:text-align="justify" fo:margin-top="0.05in" style:line-height-at-least="0in" fo:text-indent="0.4847in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3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35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3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3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41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44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4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51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4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虎尾科技大學</text:span><text:span text:style-name="T3">1</text:span><text:span text:style-name="T4">10</text:span><text:span text:style-name="T5">年度</text:span><text:span text:style-name="T6">學術研究績優獎</text:span><text:span text:style-name="T7"><text:s text:c="2"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序號：</text:span><text:span text:style-name="T24">勿填</text:span></text:p>
          </table:table-cell>
        </table:table-row>
        <table:table-row table:style-name="TableRow25">
          <table:table-cell table:style-name="TableCell26">
            <text:p text:style-name="P27">推薦學院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員工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到校服務日期</text:p>
          </table:table-cell>
          <table:table-cell table:style-name="TableCell55" table:number-columns-spanned="3">
            <text:p text:style-name="P56"><text:s text:c="3"/>/ <text:s/>/ <text:s/>/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申請條件：採計期間為自105年8月1日至110年7月31日止</text:p>
            <text:p text:style-name="P65"/>
            <text:p text:style-name="P66">□<text:tab/>在理論、技術創新，或專業發展上具有創見。</text:p>
            <text:p text:style-name="P67"/>
            <text:p text:style-name="P68"><text:span text:style-name="T69">□</text:span><text:span text:style-name="T70">在所屬領域獲致具體貢獻，其研究成果已獲得我國或國際專利，或論文（以本校具名發表者）在國際重要學術雜誌發表且具有創見，且五年內研究型計畫經費達</text:span><text:span text:style-name="T71">800</text:span><text:span text:style-name="T72">萬元以上（含產學合作計畫）。</text:span><text:span text:style-name="T73"><text:s text:c="41"/></text:span><text:span text:style-name="T74">申請人實際計畫經費金額：</text:span><text:span text:style-name="T75"><text:s text:c="16"/></text:span><text:span text:style-name="T76">元</text:span><text:span text:style-name="T77">。</text:span><text:span text:style-name="T78">(</text:span><text:span text:style-name="T79">詳附表</text:span><text:span text:style-name="T80">)</text:span></text:p>
            <text:p text:style-name="P81"><text:span text:style-name="T82">＊以上申請人需檢附最近</text:span><text:span text:style-name="T83">5</text:span><text:span text:style-name="T84">年相關著作、研發成果資料及證明文件併列於附件（</text:span><text:span text:style-name="T85">不含上次獲獎前之研究成果</text:span><text:span text:style-name="T86">）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學院審查意見：</text:span><text:span text:style-name="T91">(</text:span><text:span text:style-name="T92">如篇幅不足請以另頁敍述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單位主管簽章：</text:p>
            <text:p text:style-name="P97"/>
          </table:table-cell>
          <table:covered-table-cell/>
          <table:table-cell table:style-name="TableCell98" table:number-columns-spanned="2">
            <text:p text:style-name="P99">推薦學院院長簽章：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研發處簽章：</text:p>
          </table:table-cell>
          <table:covered-table-cell/>
          <table:table-cell table:style-name="TableCell104" table:number-columns-spanned="2">
            <text:p text:style-name="P105">研發處收件日期: <text:s text:c="2"/>/ <text:s text:c="2"/>/</text:p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>中華民國110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09"/>
      <text:soft-page-break/>
      <text:p text:style-name="P110">附表一：</text:p>
      <text:p text:style-name="註解文字"><text:span text:style-name="T111">(</text:span><text:span text:style-name="T112">請就在所屬領域獲致之具體貢獻或在理論、技術創新或專業發展上之創見作說明</text:span><text:span text:style-name="T113">)</text:span><text:span text:style-name="T114">。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註解文字"><text:span text:style-name="T122">附表二：</text:span><text:span text:style-name="T123"><text:s text:c="61"/></text:span></text:p>
      <text:p text:style-name="P124"><text:span text:style-name="T125">一、以本校為執行機構之科技部及各公民營研究計畫</text:span><text:span text:style-name="T126">(</text:span><text:span text:style-name="T127">請填列教師承接並擔任主持人之計畫</text:span><text:span text:style-name="T128">)</text:span><text:span text:style-name="T129"><text:s/>(</text:span><text:span text:style-name="T130">105年8月1日至110年7月31日</text:span><text:span text:style-name="T131">，計畫若跨年度以起始時間為標準。</text:span><text:span text:style-name="T132">)<text:s/></text:span></text:p>
      <text:p text:style-name="P133"><text:span text:style-name="T134">(一)</text:span><text:span text:style-name="T135"><text:s/></text:span><text:span text:style-name="T136">科技部專題研究計畫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年度</text:p>
          </table:table-cell>
          <table:table-cell table:style-name="TableCell146" table:number-rows-spanned="2">
            <text:p text:style-name="P147">計畫編號</text:p>
          </table:table-cell>
          <table:table-cell table:style-name="TableCell148" table:number-rows-spanned="2">
            <text:p text:style-name="P149">計畫名稱</text:p>
          </table:table-cell>
          <table:table-cell table:style-name="TableCell150" table:number-columns-spanned="2">
            <text:p text:style-name="P151">核定經費(元)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計畫經費</text:p>
          </table:table-cell>
          <table:table-cell table:style-name="TableCell158">
            <text:p text:style-name="P159">管理費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小計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(二)</text:span><text:span text:style-name="T225"><text:s/></text:span><text:span text:style-name="T226">科技部產學計畫(科技部+合作企業)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年度</text:p>
          </table:table-cell>
          <table:table-cell table:style-name="TableCell236" table:number-rows-spanned="2">
            <text:p text:style-name="P237">計畫編號</text:p>
          </table:table-cell>
          <table:table-cell table:style-name="TableCell238" table:number-rows-spanned="2">
            <text:p text:style-name="P239">計畫名稱</text:p>
          </table:table-cell>
          <table:table-cell table:style-name="TableCell240" table:number-columns-spanned="2">
            <text:p text:style-name="P241">核定經費(元)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計畫經費</text:p>
          </table:table-cell>
          <table:table-cell table:style-name="TableCell248">
            <text:p text:style-name="P249">管理費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>小計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(三) 企業產學計畫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年度</text:p>
          </table:table-cell>
          <table:table-cell table:style-name="TableCell323" table:number-rows-spanned="2">
            <text:p text:style-name="P324">計畫編號</text:p>
          </table:table-cell>
          <table:table-cell table:style-name="TableCell325" table:number-rows-spanned="2">
            <text:p text:style-name="P326">計畫名稱</text:p>
          </table:table-cell>
          <table:table-cell table:style-name="TableCell327" table:number-columns-spanned="2">
            <text:p text:style-name="P328">核定經費(元)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計畫經費</text:p>
          </table:table-cell>
          <table:table-cell table:style-name="TableCell335">
            <text:p text:style-name="P336">管理費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小計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(四)</text:span><text:span text:style-name="T402"><text:s/>教</text:span><text:span text:style-name="T403">育部園區產學計畫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年度</text:p>
          </table:table-cell>
          <table:table-cell table:style-name="TableCell413" table:number-rows-spanned="2">
            <text:p text:style-name="P414">計畫編號</text:p>
          </table:table-cell>
          <table:table-cell table:style-name="TableCell415" table:number-rows-spanned="2">
            <text:p text:style-name="P416">計畫名稱</text:p>
          </table:table-cell>
          <table:table-cell table:style-name="TableCell417" table:number-columns-spanned="2">
            <text:p text:style-name="P418">核定經費(元)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計畫經費</text:p>
          </table:table-cell>
          <table:table-cell table:style-name="TableCell425">
            <text:p text:style-name="P426">管理費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小計</text:p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<text:span text:style-name="T491">(五)</text:span><text:span text:style-name="T492"><text:s/></text:span><text:span text:style-name="T493">其他政府及其他單位產學計畫(經濟部、農委會、工研院、財團法人等)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年度</text:p>
          </table:table-cell>
          <table:table-cell table:style-name="TableCell503" table:number-rows-spanned="2">
            <text:p text:style-name="P504">計畫編號</text:p>
          </table:table-cell>
          <table:table-cell table:style-name="TableCell505" table:number-rows-spanned="2">
            <text:p text:style-name="P506">計畫名稱</text:p>
          </table:table-cell>
          <table:table-cell table:style-name="TableCell507" table:number-columns-spanned="2">
            <text:p text:style-name="P508">核定經費(元)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計畫經費</text:p>
          </table:table-cell>
          <table:table-cell table:style-name="TableCell515">
            <text:p text:style-name="P516">管理費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>小計</text:p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(六)其他計畫<text:s/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年度</text:p>
          </table:table-cell>
          <table:table-cell table:style-name="TableCell590" table:number-rows-spanned="2">
            <text:p text:style-name="P591">計畫編號</text:p>
          </table:table-cell>
          <table:table-cell table:style-name="TableCell592" table:number-rows-spanned="2">
            <text:p text:style-name="P593">計畫名稱</text:p>
          </table:table-cell>
          <table:table-cell table:style-name="TableCell594" table:number-columns-spanned="2">
            <text:p text:style-name="P595">核定經費(元)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計畫經費</text:p>
          </table:table-cell>
          <table:table-cell table:style-name="TableCell602">
            <text:p text:style-name="P603">管理費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><text:span text:style-name="T662">小計</text:span></text:p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/>
      <text:p text:style-name="P670">二、專利(專利權人必需為國立虎尾科技大學) (105年8月1日至110年7月31日)</text:p>
      <text:p text:style-name="P671">(一)新型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年度</text:p>
          </table:table-cell>
          <table:table-cell table:style-name="TableCell682">
            <text:p text:style-name="P683">專利名稱</text:p>
          </table:table-cell>
          <table:table-cell table:style-name="TableCell684">
            <text:p text:style-name="P685">專利權人</text:p>
          </table:table-cell>
          <table:table-cell table:style-name="TableCell686">
            <text:p text:style-name="P687">國別</text:p>
          </table:table-cell>
          <table:table-cell table:style-name="TableCell688">
            <text:p text:style-name="P689">發明人</text:p>
          </table:table-cell>
          <table:table-cell table:style-name="TableCell690">
            <text:p text:style-name="P691">專利證號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>(二)發明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年度</text:p>
          </table:table-cell>
          <table:table-cell table:style-name="TableCell729">
            <text:p text:style-name="P730">專利名稱</text:p>
          </table:table-cell>
          <table:table-cell table:style-name="TableCell731">
            <text:p text:style-name="P732">專利權人</text:p>
          </table:table-cell>
          <table:table-cell table:style-name="TableCell733">
            <text:p text:style-name="P734">國別</text:p>
          </table:table-cell>
          <table:table-cell table:style-name="TableCell735">
            <text:p text:style-name="P736">發明人</text:p>
          </table:table-cell>
          <table:table-cell table:style-name="TableCell737">
            <text:p text:style-name="P738">專利證號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>三、以本校名義完成之技術移轉(105年8月1日至110年7月31日)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年度</text:p>
          </table:table-cell>
          <table:table-cell table:style-name="TableCell777">
            <text:p text:style-name="P778">技轉廠商</text:p>
          </table:table-cell>
          <table:table-cell table:style-name="TableCell779">
            <text:p text:style-name="P780">技術移轉名稱</text:p>
          </table:table-cell>
          <table:table-cell table:style-name="TableCell781">
            <text:p text:style-name="P782">參與教師</text:p>
            <text:p text:style-name="P783">(依序填列)</text:p>
          </table:table-cell>
          <table:table-cell table:style-name="TableCell784">
            <text:p text:style-name="P785">技轉金(元)</text:p>
          </table:table-cell>
          <table:table-cell table:style-name="TableCell786">
            <text:p text:style-name="P787">專利</text:p>
            <text:p text:style-name="P788">(專利名稱)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4">
            <text:p text:style-name="P830">小計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<text:s text:c="12"/>元</text:p>
          </table:table-cell>
          <table:covered-table-cell/>
        </table:table-row>
      </table:table>
      <text:p text:style-name="P833"/>
      <text:p text:style-name="P834">四、學術研究專書(105年8月1日至110年7月31日)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出版年</text:p>
          </table:table-cell>
          <table:table-cell table:style-name="TableCell843">
            <text:p text:style-name="P844">作者(請依序填列)</text:p>
          </table:table-cell>
          <table:table-cell table:style-name="TableCell845">
            <text:p text:style-name="P846">書名</text:p>
          </table:table-cell>
          <table:table-cell table:style-name="TableCell847">
            <text:p text:style-name="P848">ISBN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五、學術回饋金(105年8月1日至110年7月31日)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年度</text:p>
          </table:table-cell>
          <table:table-cell table:style-name="TableCell885">
            <text:p text:style-name="P886">企業名稱</text:p>
          </table:table-cell>
          <table:table-cell table:style-name="TableCell887">
            <text:p text:style-name="P888">金額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小計：</text:p>
          </table:table-cell>
          <table:covered-table-cell/>
          <table:table-cell table:style-name="TableCell906">
            <text:p text:style-name="P907"><text:s text:c="14"/>元</text:p>
          </table:table-cell>
        </table:table-row>
      </table:table>
      <text:p text:style-name="P908"/>
      <text:p text:style-name="P909"><text:bookmark-start text:name="OLE_LINK1"/><text:bookmark-start text:name="OLE_LINK2"/>六、獲獎(105年8月1日至110年7月31日)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獲獎年度</text:p>
          </table:table-cell>
          <table:table-cell table:style-name="TableCell920">
            <text:p text:style-name="P921">頒獎單位</text:p>
          </table:table-cell>
          <table:table-cell table:style-name="TableCell922">
            <text:p text:style-name="P923">獲獎名稱</text:p>
          </table:table-cell>
          <table:table-cell table:style-name="TableCell924">
            <text:p text:style-name="P925">參與教師(依序填列)</text:p>
          </table:table-cell>
          <table:table-cell table:style-name="TableCell926">
            <text:p text:style-name="P927">貢獻</text:p>
            <text:p text:style-name="P928">比例</text:p>
          </table:table-cell>
          <table:table-cell table:style-name="TableCell929">
            <text:p text:style-name="P930">獲獎金額(元)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><text:bookmark-end text:name="OLE_LINK1"/><text:bookmark-end text:name="OLE_LINK2"/>七、以本校名義發表之學術期刊論文(105年8月1日至110年7月31日)<text:s/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2">
            <text:p text:style-name="P968">學術期刊論文(請依序填寫：作者、題目、期刊名稱、卷數、起訖頁數、出版年)</text:p>
          </table:table-cell>
          <table:table-cell table:style-name="TableCell969" table:number-rows-spanned="2">
            <text:p text:style-name="P970"><text:span text:style-name="T971">期刊屬於那一個</text:span><text:span text:style-name="T972">資料庫收錄</text:span><text:span text:style-name="T973">(</text:span><text:span text:style-name="T974">SCI/SSCI</text:span><text:span text:style-name="T975">註</text:span><text:span text:style-name="T976">1/<text:s/></text:span><text:span text:style-name="T977">TSSCI/A&amp;HCI)</text:span></text:p>
            <text:p text:style-name="P978"><text:span text:style-name="T979">.</text:span></text:p>
          </table:table-cell>
          <table:table-cell table:style-name="TableCell980" table:number-rows-spanned="2">
            <text:p text:style-name="P981"><text:span text:style-name="T982">Rank Factor N / M</text:span><text:span text:style-name="T983">註</text:span><text:span text:style-name="T984">2.</text:span></text:p>
          </table:table-cell>
          <table:table-cell table:style-name="TableCell985" table:number-rows-spanned="2">
            <text:p text:style-name="P986">IF</text:p>
          </table:table-cell>
          <table:table-cell table:style-name="TableCell987" table:number-columns-spanned="2">
            <text:p text:style-name="P988">SCI/SSCI/TSSCI/</text:p>
            <text:p text:style-name="P989"><text:span text:style-name="T990">A&amp;HCI Cited Number</text:span><text:span text:style-name="T991">註</text:span><text:span text:style-name="T992">3</text:span><text:span text:style-name="T993">.</text:span></text:p>
          </table:table-cell>
          <table:covered-table-cell/>
          <table:table-cell table:style-name="TableCell994" table:number-rows-spanned="2">
            <text:p text:style-name="P995">作者排名</text:p>
            <text:p text:style-name="P996"><text:span text:style-name="T997">註</text:span><text:span text:style-name="T998">4.</text:span>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Cited No./ Self Cited No.</text:p>
            <text:p text:style-name="P1006"><text:span text:style-name="T1007">(Up to date)<text:s/></text:span></text:p>
          </table:table-cell>
          <table:table-cell table:style-name="TableCell1008">
            <text:p text:style-name="P1009">Cited No.</text:p>
            <text:p text:style-name="P1010"><text:span text:style-name="T1011">(Recent 5 Years)</text:span></text:p>
          </table: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><text:span text:style-name="T1074">註：</text:span><text:span text:style-name="T1075">1.</text:span><text:span text:style-name="T1076">SCI/SSCI<text:s/></text:span><text:span text:style-name="T1077">論文所屬研究領域，請參照</text:span><text:span text:style-name="T1078">ISI Essential Science Indicators</text:span><text:span text:style-name="T1079">之劃分。</text:span></text:p>
      <text:p text:style-name="P1080"><text:span text:style-name="T1081">2.</text:span><text:span text:style-name="T1082"><text:s/>SCI/SSCI Rank Factor</text:span><text:span text:style-name="T1083">：</text:span><text:span text:style-name="T1084">N</text:span><text:span text:style-name="T1085">為期刊在所屬研究領域之</text:span><text:span text:style-name="T1086">Impact Factor</text:span><text:span text:style-name="T1087">排序名次</text:span><text:span text:style-name="T1088">(<text:s/></text:span><text:span text:style-name="T1089">Impact Factor</text:span><text:span text:style-name="T1090">以</text:span><text:span text:style-name="T1091">20</text:span><text:span text:style-name="T1092">20</text:span><text:span text:style-name="T1093">年</text:span><text:span text:style-name="T1094">ISI</text:span><text:span text:style-name="T1095">資料庫之資料為準</text:span><text:span text:style-name="T1096">)</text:span><text:span text:style-name="T1097">；</text:span><text:span text:style-name="T1098">M</text:span><text:span text:style-name="T1099">為該期刊所屬研究領域之總期刊數。</text:span></text:p>
      <text:p text:style-name="P1100"><text:span text:style-name="T1101">3.</text:span><text:span text:style-name="T1102"><text:s/>Cited Number (</text:span><text:span text:style-name="T1103">SCI</text:span><text:span text:style-name="T1104">、</text:span><text:span text:style-name="T1105">SSCI</text:span><text:span text:style-name="T1106">論文被引用次數</text:span><text:span text:style-name="T1107">)<text:s/></text:span><text:span text:style-name="T1108">統計期間截至</text:span><text:span text:style-name="T1109">202</text:span><text:span text:style-name="T1110">1</text:span><text:span text:style-name="T1111">年</text:span><text:span text:style-name="T1112">7</text:span><text:span text:style-name="T1113">月</text:span><text:span text:style-name="T1114">。該資料可透過</text:span><text:span text:style-name="T1115">Web of Science</text:span><text:span text:style-name="T1116">會員，利用網路資料庫查詢，</text:span><text:span text:style-name="T1117">Web of Science<text:s/></text:span><text:span text:style-name="T1118">會員名單詳下列網頁：</text:span><text:a xlink:href="http://www.stpi.org.tw/fdb/wos/wosmem.html" office:target-frame-name="_top" xlink:show="replace"><text:span text:style-name="T1119">http://www.stpi.org.tw/fdb/wos/wosmem.html</text:span></text:a><text:span text:style-name="T1120">，或至相關單位檢索光碟資料。</text:span></text:p>
      <text:p text:style-name="P1121"><text:span text:style-name="T1122">4.</text:span><text:span text:style-name="T1123">第</text:span><text:span text:style-name="T1124">1</text:span><text:span text:style-name="T1125">作者或通訊作者；第</text:span><text:span text:style-name="T1126">2</text:span><text:span text:style-name="T1127">作者或通訊作者；第</text:span><text:span text:style-name="T1128">3</text:span><text:span text:style-name="T1129">作者及以後或通訊作者。</text:span></text:p>
      <text:p text:style-name="P1130"/>
      <text:p text:style-name="P1131">八、重要國際會議論文(105年8月1日至110年7月31日，擇優5篇)<text:s/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<text:s text:c="2"/></text:span><text:span text:style-name="T1144">論文名稱</text:span></text:p>
          </table:table-cell>
          <table:table-cell table:style-name="TableCell1145">
            <text:p text:style-name="P1146">會議是否有對外公開徵稿，並有審稿制度</text:p>
          </table:table-cell>
          <table:table-cell table:style-name="TableCell1147">
            <text:p text:style-name="P1148">作者順序</text:p>
          </table:table-cell>
          <table:table-cell table:style-name="TableCell1149">
            <text:p text:style-name="P1150">通訊作者</text:p>
          </table:table-cell>
          <table:table-cell table:style-name="TableCell1151">
            <text:p text:style-name="P1152">研討會名稱</text:p>
          </table:table-cell>
          <table:table-cell table:style-name="TableCell1153">
            <text:p text:style-name="P1154">舉行之國家</text:p>
          </table:table-cell>
          <table:table-cell table:style-name="TableCell1155">
            <text:p text:style-name="P1156">發表年份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/>
      <text:p text:style-name="P1233">九、已發表重要期刊論文被引用情形統計(不限發表年份，發表單位，<text:s/>擇優5篇)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rows-spanned="2">
            <text:p text:style-name="P1244"><text:span text:style-name="T1245"><text:s text:c="2"/></text:span><text:span text:style-name="T1246">學術期刊論文</text:span><text:span text:style-name="T1247">(</text:span><text:span text:style-name="T1248">請依序填寫：作者、題目、期刊名稱、卷數、起訖頁數、出版年</text:span><text:span text:style-name="T1249">)</text:span></text:p>
          </table:table-cell>
          <table:table-cell table:style-name="TableCell1250" table:number-rows-spanned="2">
            <text:p text:style-name="P1251"><text:span text:style-name="T1252">期刊屬於那一個</text:span><text:span text:style-name="T1253">資料庫收錄</text:span><text:span text:style-name="T1254">(</text:span><text:span text:style-name="T1255">SCI/SSCI</text:span><text:span text:style-name="T1256">註</text:span><text:span text:style-name="T1257">1/ TSSCI/A&amp;HCI)</text:span></text:p>
            <text:p text:style-name="P1258"><text:span text:style-name="T1259">.</text:span></text:p>
          </table:table-cell>
          <table:table-cell table:style-name="TableCell1260" table:number-rows-spanned="2">
            <text:p text:style-name="P1261"><text:span text:style-name="T1262">Rank Factor N / M</text:span><text:span text:style-name="T1263">註</text:span><text:span text:style-name="T1264">2.</text:span></text:p>
          </table:table-cell>
          <table:table-cell table:style-name="TableCell1265" table:number-rows-spanned="2">
            <text:p text:style-name="P1266">IF</text:p>
          </table:table-cell>
          <table:table-cell table:style-name="TableCell1267" table:number-columns-spanned="2">
            <text:p text:style-name="P1268">SCI/SSCI/TSSCI/</text:p>
            <text:p text:style-name="P1269"><text:span text:style-name="T1270">A&amp;HCI Cited Number</text:span><text:span text:style-name="T1271">註</text:span><text:span text:style-name="T1272">3</text:span><text:span text:style-name="T1273">.</text:span></text:p>
          </table:table-cell>
          <table:covered-table-cell/>
          <table:table-cell table:style-name="TableCell1274" table:number-rows-spanned="2">
            <text:p text:style-name="P1275">作者排名</text:p>
            <text:p text:style-name="P1276"><text:span text:style-name="T1277">註</text:span><text:span text:style-name="T1278">4.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Cited No./ Self Cited No.</text:p>
            <text:p text:style-name="P1286"><text:span text:style-name="T1287">(Up to<text:s/></text:span><text:span text:style-name="T1288">date)<text:s/></text:span></text:p>
          </table:table-cell>
          <table:table-cell table:style-name="TableCell1289">
            <text:p text:style-name="P1290">Cited No.</text:p>
            <text:p text:style-name="P1291"><text:span text:style-name="T1292">(Recent 5 Years)</text:span>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><text:span text:style-name="T1370">註：</text:span><text:span text:style-name="T1371">1.</text:span><text:span text:style-name="T1372">SCI/SSCI<text:s/></text:span><text:span text:style-name="T1373">論文所屬研究領域，請參照</text:span><text:span text:style-name="T1374">ISI Essential Science Indicators</text:span><text:span text:style-name="T1375">之劃分。</text:span></text:p>
      <text:p text:style-name="P1376"><text:span text:style-name="T1377">2.</text:span><text:span text:style-name="T1378"><text:s/>SCI/SSCI Rank Factor</text:span><text:span text:style-name="T1379">：</text:span><text:span text:style-name="T1380">N</text:span><text:span text:style-name="T1381">為期刊在所屬研究領域之</text:span><text:span text:style-name="T1382">Impact Factor</text:span><text:span text:style-name="T1383">排序名次</text:span><text:span text:style-name="T1384">(<text:s/></text:span><text:span text:style-name="T1385">Impact Factor</text:span><text:span text:style-name="T1386">以</text:span><text:span text:style-name="T1387">20</text:span><text:span text:style-name="T1388">20</text:span><text:span text:style-name="T1389">年</text:span><text:span text:style-name="T1390">ISI</text:span><text:span text:style-name="T1391">資料庫之資料為準</text:span><text:span text:style-name="T1392">)</text:span><text:span text:style-name="T1393">；</text:span><text:span text:style-name="T1394">M</text:span><text:span text:style-name="T1395">為該期刊所屬研究領域之總期刊數。</text:span></text:p>
      <text:p text:style-name="P1396"><text:span text:style-name="T1397">3.</text:span><text:span text:style-name="T1398"><text:s/>Cited<text:s/></text:span><text:span text:style-name="T1399">Number (</text:span><text:span text:style-name="T1400">SCI</text:span><text:span text:style-name="T1401">、</text:span><text:span text:style-name="T1402">SSCI</text:span><text:span text:style-name="T1403">論文被引用次數</text:span><text:span text:style-name="T1404">)<text:s/></text:span><text:span text:style-name="T1405">統計期間截至</text:span><text:span text:style-name="T1406">202</text:span><text:span text:style-name="T1407">1</text:span><text:span text:style-name="T1408">年</text:span><text:span text:style-name="T1409">7</text:span><text:span text:style-name="T1410">月</text:span><text:span text:style-name="T1411">。該資料可透過</text:span><text:span text:style-name="T1412">Web of Science</text:span><text:span text:style-name="T1413">會員，利用網路資料庫查詢，</text:span><text:span text:style-name="T1414">Web of Science<text:s/></text:span><text:span text:style-name="T1415">會員名單詳下列網頁：</text:span><text:a xlink:href="http://www.stpi.narl.org.tw/" office:target-frame-name="_top" xlink:show="replace"><text:span text:style-name="T1416">http://www.stpi.narl.org.tw/</text:span></text:a><text:span text:style-name="T1417">，或至相關單位檢索光碟資料。</text:span></text:p>
      <text:p text:style-name="P1418"><text:span text:style-name="T1419">4.</text:span><text:span text:style-name="T1420">第</text:span><text:span text:style-name="T1421">1</text:span><text:span text:style-name="T1422">作者或通訊作者填</text:span><text:span text:style-name="T1423">1</text:span><text:span text:style-name="T1424">；第</text:span><text:span text:style-name="T1425">2</text:span><text:span text:style-name="T1426">作者填</text:span><text:span text:style-name="T1427">2</text:span><text:span text:style-name="T1428">；第</text:span><text:span text:style-name="T1429">3</text:span><text:span text:style-name="T1430">作者及以後填</text:span><text:span text:style-name="T1431">3<text:s/></text:span><text:span text:style-name="T1432">。</text:span></text:p>
      <text:p text:style-name="P1433"/>
      <text:p text:style-name="P1434">十、其它：</text:p>
      <text:p text:style-name="P1435"><text:span text:style-name="T1436"><text:s text:c="4"/></text:span><text:span text:style-name="T1437"><text:s text:c="81"/></text:span></text:p>
      <text:p text:style-name="P1438"><text:span text:style-name="T1439"><text:s text:c="4"/></text:span><text:span text:style-name="T1440"><text:s text:c="81"/></text:span></text:p>
      <text:p text:style-name="P1441"><text:span text:style-name="T1442"><text:s text:c="4"/></text:span><text:span text:style-name="T1443"><text:s text:c="81"/></text:span></text:p>
      <text:p text:style-name="P1444"><text:span text:style-name="T1445"><text:s text:c="2"/></text:span><text:span text:style-name="T1446"><text:s text:c="2"/></text:span><text:span text:style-name="T1447"><text:s text:c="81"/></text:span></text:p>
      <text:p text:style-name="P1448"><text:span text:style-name="T1449"><text:s text:c="4"/></text:span><text:span text:style-name="T1450"><text:s text:c="81"/></text:span></text:p>
      <text:p text:style-name="P1451"><text:span text:style-name="T1452">＊以上填具資料均屬實，如有不實，願負一切責任並取消申請資格，申請人簽名：</text:span><text:span text:style-name="T145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1-07-12T08:05:00Z</meta:creation-date>
    <dc:date>2021-07-12T08:05:00Z</dc:date>
    <meta:print-date>2013-08-26T06:0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3" meta:character-count="3700" meta:row-count="26" meta:non-whitespace-character-count="3154"/>
  </office:meta>
</office:document-meta>
</file>