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5in"/>
      <style:text-properties style:font-name="Times New Roman" style:font-name-asian="標楷體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P2" style:parent-style-name="內文" style:family="paragraph">
      <style:paragraph-properties style:text-autospace="none" fo:text-align="center" fo:margin-bottom="0.0833in" fo:line-height="0.25in"/>
      <style:text-properties style:font-name="Times New Roman" style:font-name-asian="標楷體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9694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3763in"/>
    </style:style>
    <style:style style:name="Table3" style:family="table">
      <style:table-properties style:width="7.168in" style:rel-width="102.6%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Times New Roman" style:font-name-asian="標楷體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fo:font-size="18pt" style:font-size-asian="18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size="18pt" style:font-size-asian="18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602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Row62" style:family="table-row">
      <style:table-row-properties style:min-row-height="0.60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60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 style:min-row-height="0.6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60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Row122" style:family="table-row">
      <style:table-row-properties style:min-row-height="0.60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6027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/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6687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text-properties style:font-name="Times New Roman" style:font-name-asian="標楷體"/>
    </style:style>
    <style:style style:name="P163" style:parent-style-name="清單段落" style:list-style-name="LFO1" style:family="paragraph"/>
    <style:style style:name="T164" style:parent-style-name="預設段落字型" style:family="text">
      <style:text-properties style:font-name="Times New Roman" style:font-name-asian="標楷體" fo:letter-spacing="-0.0041in"/>
    </style:style>
    <style:style style:name="T165" style:parent-style-name="預設段落字型" style:family="text">
      <style:text-properties style:font-name="Times New Roman" style:font-name-asian="標楷體" fo:letter-spacing="-0.0041in"/>
    </style:style>
    <style:style style:name="T166" style:parent-style-name="預設段落字型" style:family="text">
      <style:text-properties style:font-name="Times New Roman" style:font-name-asian="標楷體" fo:letter-spacing="-0.0041in"/>
    </style:style>
    <style:style style:name="T167" style:parent-style-name="預設段落字型" style:family="text">
      <style:text-properties style:font-name="Times New Roman" style:font-name-asian="標楷體" fo:letter-spacing="-0.0041in"/>
    </style:style>
    <style:style style:name="T168" style:parent-style-name="預設段落字型" style:family="text">
      <style:text-properties style:font-name="Times New Roman" style:font-name-asian="標楷體" fo:letter-spacing="-0.0041in"/>
    </style:style>
    <style:style style:name="T169" style:parent-style-name="預設段落字型" style:family="text">
      <style:text-properties style:font-name="Times New Roman" style:font-name-asian="標楷體" fo:letter-spacing="-0.0041in"/>
    </style:style>
    <style:style style:name="T170" style:parent-style-name="預設段落字型" style:family="text">
      <style:text-properties style:font-name="Times New Roman" style:font-name-asian="標楷體" fo:letter-spacing="-0.0041in"/>
    </style:style>
    <style:style style:name="T171" style:parent-style-name="預設段落字型" style:family="text">
      <style:text-properties style:font-name="Times New Roman" style:font-name-asian="標楷體" fo:letter-spacing="-0.0041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letter-spacing="-0.0041in"/>
    </style:style>
    <style:style style:name="T173" style:parent-style-name="預設段落字型" style:family="text">
      <style:text-properties style:font-name="Times New Roman" style:font-name-asian="標楷體" fo:letter-spacing="-0.0041in"/>
    </style:style>
    <style:style style:name="T174" style:parent-style-name="預設段落字型" style:family="text">
      <style:text-properties style:font-name="Times New Roman" style:font-name-asian="標楷體" fo:letter-spacing="-0.0041in"/>
    </style:style>
    <style:style style:name="P175" style:parent-style-name="內文" style:family="paragraph">
      <style:paragraph-properties style:text-autospace="none" fo:text-align="center" fo:margin-top="0.0833in" fo:line-height="0.2326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<text:s/>中山大學<text:s/>5G<text:s/>實驗場域創新應用競賽</text:p>
      <text:p text:style-name="P2">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編號</text:p>
          </table:table-cell>
          <table:table-cell table:style-name="TableCell14" table:number-columns-spanned="6">
            <text:p text:style-name="P15">(由主辦單位填寫，參賽者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加組別</text:p>
          </table:table-cell>
          <table:table-cell table:style-name="TableCell19" table:number-columns-spanned="6">
            <text:p text:style-name="內文"><text:span text:style-name="T20">□</text:span><text:span text:style-name="T21"><text:s/></text:span><text:span text:style-name="T22">實作組</text:span><text:span text:style-name="T23"><text:s text:c="5"/></text:span><text:span text:style-name="T24">□</text:span><text:span text:style-name="T25"><text:s/></text:span><text:span text:style-name="T26">創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隊伍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團隊</text:p>
          </table:table-cell>
          <table:table-cell table:style-name="TableCell40" table:number-columns-spanned="6">
            <text:p text:style-name="P41">指導老師/專家：<text:s text:c="4"/>人；學生：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隊伍成員(指導老師/專家至多1位，學生至多4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  <text:p text:style-name="P50">(指導老師或學生)</text:p>
          </table:table-cell>
          <table:table-cell table:style-name="TableCell51">
            <text:p text:style-name="P52">學校/</text:p>
            <text:p text:style-name="P53">公司行號</text:p>
          </table:table-cell>
          <table:table-cell table:style-name="TableCell54">
            <text:p text:style-name="P55">科系所</text:p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聯絡信箱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團隊代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本人已確實詳閱並瞭解本競賽之參賽規定及規則，並同意遵守其相關規範，親筆簽名以茲證明。</text:p>
            <text:p text:style-name="內文"><text:span text:style-name="T143"><draw:frame draw:z-index="251683840" draw:id="id0" draw:style-name="a0" draw:name="文字方塊 2" text:anchor-type="paragraph" svg:x="3.83681in" svg:y="0.00833in" svg:width="0.41667in" svg:height="1.53542in" style:rel-width="scale" style:rel-height="scale"><draw:text-box><text:p text:style-name="內文">、</text:p></draw:text-box><svg:title/><svg:desc/></draw:frame></text:span><text:span text:style-name="T144"><draw:connector draw:type="line" svg:x1="4.3625in" svg:y1="0.26389in" svg:x2="6.75764in" svg:y2="0.26389in" draw:z-index="251681792" draw:id="id1" draw:style-name="a1" draw:name="直線接點 2" text:anchor-type="paragraph"><svg:title/><svg:desc/></draw:connector></text:span><text:span text:style-name="T145">參賽學生簽名：</text:span><text:span text:style-name="T146"><text:s text:c="31"/></text:span></text:p>
            <text:p text:style-name="內文"><text:span text:style-name="T147"><draw:frame draw:z-index="251682816" draw:id="id2" draw:style-name="a2" draw:name="文字方塊 2" text:anchor-type="paragraph" svg:x="3.84375in" svg:y="0.13125in" svg:width="0.41667in" svg:height="1.53542in" style:rel-width="scale" style:rel-height="scale"><draw:text-box><text:p text:style-name="內文">、</text:p></draw:text-box><svg:title/><svg:desc/></draw:frame></text:span><text:span text:style-name="T148"><draw:connector draw:type="line" svg:x1="1.28056in" svg:y1="0.04653in" svg:x2="3.6757in" svg:y2="0.04653in" draw:z-index="251677696" draw:id="id3" draw:style-name="a3" draw:name="直線接點 1" text:anchor-type="paragraph"><svg:title/><svg:desc/></draw:connector></text:span><text:span text:style-name="T149"><draw:connector draw:type="line" svg:x1="1.28056in" svg:y1="0.39444in" svg:x2="3.6757in" svg:y2="0.39444in" draw:z-index="251678720" draw:id="id4" draw:style-name="a4" draw:name="直線接點 4" text:anchor-type="paragraph"><svg:title/><svg:desc/></draw:connector></text:span><text:span text:style-name="T150"><text:s text:c="48"/></text:span></text:p>
            <text:p text:style-name="內文"><text:span text:style-name="T151"><draw:connector draw:type="line" svg:x1="4.3625in" svg:y1="0.20278in" svg:x2="6.75764in" svg:y2="0.20278in" draw:z-index="251679744" draw:id="id5" draw:style-name="a5" draw:name="直線接點 5" text:anchor-type="paragraph"><svg:title/><svg:desc/></draw:connector></text:span></text:p>
            <text:p text:style-name="P152"/>
            <text:p text:style-name="內文"><text:span text:style-name="T153"><draw:connector draw:type="line" svg:x1="1.58819in" svg:y1="0.19653in" svg:x2="3.98402in" svg:y2="0.19653in" draw:z-index="251680768" draw:id="id6" draw:style-name="a6" draw:name="直線接點 6" text:anchor-type="paragraph"><svg:title/><svg:desc/></draw:connector></text:span><text:span text:style-name="T154">指導老師</text:span><text:span text:style-name="T155">/</text:span><text:span text:style-name="T156">專家簽名：</text:span></text:p>
            <text:p text:style-name="P157">(若無指導老師/專家請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6">
            <text:list text:style-name="LFO1" text:continue-numbering="true">
              <text:list-item>
                <text:p text:style-name="P162">本參賽報名表除簽名處外以電腦繕打其相關資料，填寫完畢後請自行印出並由參加人員親簽。</text:p>
              </text:list-item>
              <text:list-item>
                <text:p text:style-name="P163"><text:span text:style-name="T164">本參賽報名表以掃描電子檔</text:span><text:span text:style-name="T165">( pdf</text:span><text:span text:style-name="T166">檔</text:span><text:span text:style-name="T167">)</text:span><text:span text:style-name="T168">及學生證正反面影本</text:span><text:span text:style-name="T169"><text:s/>mail</text:span><text:span text:style-name="T170">至聯絡人張小姐信箱</text:span><text:span text:style-name="T171">lifan@atm.ee.nsysu.edu.tw</text:span><text:span text:style-name="T172">，決賽</text:span><text:span text:style-name="T173">/</text:span><text:span text:style-name="T174">頒獎當日需繳回本份報名表正本及提供學生證正本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中華民國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777in" fo:margin-left="0.70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user</dc:creator>
    <meta:creation-date>2021-10-06T06:32:00Z</meta:creation-date>
    <dc:date>2021-10-06T06:32:00Z</dc:date>
    <meta:print-date>2021-09-13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