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line-height="0.3472in" fo:text-indent="-0.0375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line-height="0.3472in" fo:text-indent="-0.03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<text:s/>研究構想書</text:p>
      <text:p text:style-name="P2">壹:基本資料﹕</text:p>
      <text:list text:style-name="LFO1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2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</text:span><text:span text:style-name="T14">預期目標</text:span><text:span text:style-name="T15">/</text:span><text:span text:style-name="T16">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user</dc:creator>
    <meta:creation-date>2021-10-14T06:38:00Z</meta:creation-date>
    <dc:date>2021-10-14T06:38:00Z</dc:date>
    <meta:print-date>2020-04-0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