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line-height="0.3472in" fo:text-indent="-0.03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空氣污染防制基金科技研究計畫<text:s/>研究構想書</text:p>
      <text:p text:style-name="P2">壹:基本資料﹕</text:p>
      <text:list text:style-name="LFO1" text:continue-numbering="true">
        <text:list-item>
          <text:p text:style-name="P3">申請者(學校/系所(或機構)/職稱/姓名)</text:p>
        </text:list-item>
        <text:list-item>
          <text:p text:style-name="P4">聯絡方式(辦公室電話/手機/電子郵件信箱)</text:p>
        </text:list-item>
        <text:list-item>
          <text:p text:style-name="P5">聯絡地址</text:p>
        </text:list-item>
      </text:list>
      <text:p text:style-name="P6"/>
      <text:p text:style-name="P7">貳:研究構想</text:p>
      <text:list text:style-name="LFO2" text:continue-numbering="true">
        <text:list-item>
          <text:p text:style-name="P8">研究題目(中、英文)</text:p>
        </text:list-item>
        <text:list-item>
          <text:p text:style-name="P9">研究計畫總經費(新臺幣)</text:p>
        </text:list-item>
        <text:list-item>
          <text:p text:style-name="P10">研究方法</text:p>
        </text:list-item>
        <text:list-item>
          <text:p text:style-name="P11">與空污政策之關聯性。</text:p>
        </text:list-item>
        <text:list-item>
          <text:p text:style-name="P12"><text:span text:style-name="T13"><text:tab/></text:span><text:span text:style-name="T14">預期目標</text:span><text:span text:style-name="T15">/</text:span><text:span text:style-name="T16">成果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柏雪翠</meta:initial-creator>
    <dc:creator>user</dc:creator>
    <meta:creation-date>2021-10-19T03:22:00Z</meta:creation-date>
    <dc:date>2021-10-19T03:22:00Z</dc:date>
    <meta:print-date>2020-04-01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