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5" style:family="table">
      <style:table-properties style:width="6.9194in" fo:margin-left="-0.3041in" table:align="lef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083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9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text-properties style:font-name="標楷體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text-properties style:font-name="標楷體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text-properties style:font-name="標楷體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text-properties style:font-name="標楷體"/>
    </style:style>
    <style:style style:name="TableCell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無間距" style:family="paragraph">
      <style:text-properties style:font-name="標楷體" style:font-name-asian="標楷體"/>
    </style:style>
    <style:style style:name="P78" style:parent-style-name="無間距" style:family="paragraph">
      <style:text-properties style:font-name="標楷體" style:font-name-asian="標楷體"/>
    </style:style>
    <style:style style:name="P79" style:parent-style-name="無間距" style:family="paragraph">
      <style:text-properties style:font-name="標楷體" style:font-name-asian="標楷體"/>
    </style:style>
    <style:style style:name="P80" style:parent-style-name="無間距" style:family="paragraph">
      <style:text-properties style:font-name="標楷體" style:font-name-asian="標楷體"/>
    </style:style>
    <style:style style:name="P81" style:parent-style-name="無間距" style:family="paragraph">
      <style:text-properties style:font-name="標楷體" style:font-name-asian="標楷體"/>
    </style:style>
    <style:style style:name="P82" style:parent-style-name="無間距" style:family="paragraph">
      <style:text-properties style:font-name="標楷體" style:font-name-asian="標楷體"/>
    </style:style>
    <style:style style:name="P83" style:parent-style-name="無間距" style:family="paragraph">
      <style:text-properties style:font-name="標楷體" style:font-name-asian="標楷體"/>
    </style:style>
    <style:style style:name="P84" style:parent-style-name="無間距" style:family="paragraph">
      <style:text-properties style:font-name="標楷體" style:font-name-asian="標楷體"/>
    </style:style>
    <style:style style:name="P85" style:parent-style-name="無間距" style:family="paragraph">
      <style:text-properties style:font-name="標楷體" style:font-name-asian="標楷體"/>
    </style:style>
    <style:style style:name="P86" style:parent-style-name="無間距" style:family="paragraph">
      <style:text-properties style:font-name="標楷體" style:font-name-asian="標楷體"/>
    </style:style>
    <style:style style:name="P87" style:parent-style-name="無間距" style:family="paragraph">
      <style:text-properties style:font-name="標楷體" style:font-name-asian="標楷體"/>
    </style:style>
    <style:style style:name="P88" style:parent-style-name="無間距" style:family="paragraph">
      <style:text-properties style:font-name="標楷體" style:font-name-asian="標楷體"/>
    </style:style>
    <style:style style:name="P89" style:parent-style-name="無間距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2" style:family="table-row">
      <style:table-row-properties style:min-row-height="0.3638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95" style:parent-style-name="預設段落字型" style:family="text">
      <style:text-properties style:font-name="標楷體" style:font-weight-complex="bold"/>
    </style:style>
    <style:style style:name="TableCell9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left="0in" fo:text-indent="0.0083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weight-complex="bold"/>
    </style:style>
    <style:style style:name="TableCell108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10" style:family="table-row">
      <style:table-row-properties style:min-row-height="0.3777in" style:use-optimal-row-height="false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background-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9819in" fo:text-indent="-0.981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fo:background-color="#000000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805in"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/>
    </style:style>
    <style:style style:name="T170" style:parent-style-name="預設段落字型" style:family="text">
      <style:text-properties style:font-name="標楷體" style:letter-kerning="false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73" style:family="table-row">
      <style:table-row-properties style:min-row-height="0.5666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left="0in" fo:text-indent="0.0083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79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0" style:parent-style-name="預設段落字型" style:family="text">
      <style:text-properties style:font-name="Arial" style:font-name-complex="Arial" fo:color="#333333" fo:font-size="10.5pt" style:font-size-asian="10.5pt" style:font-size-complex="10.5pt"/>
    </style:style>
    <style:style style:name="T181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2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3" style:parent-style-name="預設段落字型" style:family="text">
      <style:text-properties style:font-name="Arial" style:font-name-complex="Arial" fo:color="#333333" fo:font-size="10.5pt" style:font-size-asian="10.5pt" style:font-size-complex="10.5pt"/>
    </style:style>
    <style:style style:name="T184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5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6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7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8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89" style:parent-style-name="預設段落字型" style:family="text">
      <style:text-properties style:font-name="Arial" style:font-name-complex="Arial" fo:color="#333333" fo:font-size="10.5pt" style:font-size-asian="10.5pt" style:font-size-complex="10.5pt"/>
    </style:style>
    <style:style style:name="T190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91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background-color="#000000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P201" style:parent-style-name="本文縮排" style:family="paragraph">
      <style:text-properties style:font-name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ableCell2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ableRow235" style:family="table-row">
      <style:table-row-properties style:min-row-height="0.4423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text-properties style:font-name="標楷體"/>
    </style:style>
    <style:style style:name="P244" style:parent-style-name="本文縮排" style:family="paragraph"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49" style:family="table-row">
      <style:table-row-properties style:min-row-height="0.4423in" style:use-optimal-row-height="false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text-properties style:font-name="標楷體"/>
    </style:style>
    <style:style style:name="P258" style:parent-style-name="本文縮排" style:family="paragraph">
      <style:text-properties style:font-name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63" style:family="table-row">
      <style:table-row-properties style:min-row-height="0.4423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text-properties style:font-name="標楷體"/>
    </style:style>
    <style:style style:name="P272" style:parent-style-name="本文縮排" style:family="paragraph">
      <style:text-properties style:font-name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5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4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96" style:family="table-row">
      <style:table-row-properties style:min-row-height="0.6298in" style:use-optimal-row-height="false"/>
    </style:style>
    <style:style style:name="P297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0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1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02" style:parent-style-name="預設段落字型" style:family="text">
      <style:text-properties style:font-name="標楷體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6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1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3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P3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26" style:parent-style-name="預設段落字型" style:family="text">
      <style:text-properties style:font-name="標楷體" fo:font-size="11pt" style:font-size-asian="11pt" style:font-size-complex="11pt" fo:background-color="#000000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P32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break-before="page" style:snap-to-layout-grid="false" fo:line-height="150%"/>
    </style:style>
  </office:automatic-styles>
  <office:body>
    <office:text text:use-soft-page-breaks="true">
      <text:p text:style-name="P1">附件</text:p>
      <text:p text:style-name="P4">實習機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16">
            <text:p text:style-name="P27"><text:span text:style-name="T28">哈卡鞋業有限公司</text:span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 table:number-columns-spanned="5">
            <text:p text:style-name="P34">郭進福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8">
            <text:p text:style-name="P38">28949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5">
            <text:p text:style-name="P43">江瑞容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 table:number-columns-spanned="8">
            <text:p text:style-name="P47">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電話</text:p>
            <text:p text:style-name="P51">E-mail</text:p>
          </table:table-cell>
          <table:table-cell table:style-name="TableCell52" table:number-columns-spanned="5">
            <text:p text:style-name="P53">(04)35009788#2306</text:p>
            <text:p text:style-name="P54"><text:s/>Gina_Jiang@ms.dlp.com.tw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傳真</text:p>
          </table:table-cell>
          <table:covered-table-cell/>
          <table:covered-table-cell/>
          <table:table-cell table:style-name="TableCell57" table:number-columns-spanned="8">
            <text:p text:style-name="P5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地址</text:p>
          </table:table-cell>
          <table:table-cell table:style-name="TableCell62" table:number-columns-spanned="16">
            <text:p text:style-name="P63">429<text:s/>台中市神岡區中山路92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地點</text:p>
          </table:table-cell>
          <table:table-cell table:style-name="TableCell67" table:number-columns-spanned="8">
            <text:p text:style-name="P68">台中市神岡區中山路92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實習部門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產品企劃部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公司簡介</text:p>
          </table:table-cell>
          <table:table-cell table:style-name="TableCell76" table:number-columns-spanned="16">
            <text:p text:style-name="P77">致力於設計、研發並且生產創新、高品質、專業、安全舒適的一系列自行車鞋/健康鞋。舉凡城市、運動、競速，為每位騎乘者的需求量身打造車鞋精品。</text:p>
            <text:p text:style-name="P78">哈卡(HAKA)鞋業有限公司成立於2008年，原本為傳統製鞋工廠，轉型創立自有</text:p>
            <text:p text:style-name="P79">品牌，並成功走向國際、讓守護製鞋人與穿鞋人的夢想成真。</text:p>
            <text:p text:style-name="P80">旗下兩大品牌：HASUS自行車鞋<text:s/>/ USTINI我挺你健康鞋</text:p>
            <text:p text:style-name="P81">HASUS自行車鞋：名稱由來，主要取諧音自”好舒適”，Hasus致力於設計、研發並且生產創新、高品質、專業、安全舒適的一系列自行車鞋。舉凡城市、運動、競速，Hasus為每位騎乘者的需求量身打造車鞋精品。</text:p>
            <text:p text:style-name="P82">Hasus秉持著100% MIT的優良品質代名詞理念，堅持台灣製造、堅持品質，扎根於20年以上製鞋經驗的基礎上，Hasus充份結合台灣鞋業王國與自行車王國的優勢，Hasus團隊致力於生產優良獨特的自行車鞋以展現出『台灣之光』，進而發揚於國際。</text:p>
            <text:p text:style-name="P83">Hasus除推出多功能專業運動自行車鞋外，更史無前例的將紳士鞋與卡鞋做完美的創新結合，提供通勤上班族更換鞋子的困擾，並大大提高踩踏效率，此發明專利也讓專業卡鞋不再是提高踩踏效率的唯一選擇。一般運動騎乘方面，Hasus特殊『夾提式專利鞋底』結構更提供接近碳纖維大底強度以及更舒適安全的設計，競速用碳纖維底大底車鞋也即將推出，隨著”樂活”主義日益盛行，各方環保意識抬頭，Hasus希望帶給消費者不同的單車騎乘體驗。</text:p>
            <text:p text:style-name="P84">http://www.hasus.com.tw/products.php</text:p>
            <text:p text:style-name="P85">USTINI我挺你健康鞋：我們經常這麼說、USTINI ─是鞋業歷史的集體創作!</text:p>
            <text:p text:style-name="P86">關於USTINI，我們想講出一個壯麗的故事，</text:p>
            <text:p text:style-name="P87">但實際上就是「守護」，</text:p>
            <text:p text:style-name="P88">守護做鞋的人、守護穿鞋的人，</text:p>
            <text:p text:style-name="P89">所以我們凝結了一個品牌，創造了USTINI。</text:p>
            <text:p text:style-name="無間距"><text:span text:style-name="T90">http://www.ustini.com.tw/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甄選方式</text:span></text:p>
          </table:table-cell>
          <table:table-cell table:style-name="TableCell96" table:number-columns-spanned="16">
            <text:p text:style-name="P97"><text:span text:style-name="T98">104</text:span><text:span text:style-name="T99">求職：</text:span><text:span text:style-name="T100">https://www.104.com.tw/job/7ednv?jobsource=check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時間</text:p>
          </table:table-cell>
          <table:table-cell table:style-name="TableCell104" table:number-columns-spanned="7">
            <text:p text:style-name="P105">110年02月<text:s/>至<text:s/>110年0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本文縮排"><text:span text:style-name="T107">實習工作時段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輪班</text:p>
          </table:table-cell>
          <table:table-cell table:style-name="TableCell113" table:number-columns-spanned="7">
            <text:p text:style-name="內文"><text:span text:style-name="T114">□</text:span><text:span text:style-name="T115">否　工作</text:span><text:span text:style-name="T116">　　　</text:span><text:span text:style-name="T117">時</text:span></text:p>
            <text:p text:style-name="P118"><text:span text:style-name="T119">□</text:span><text:span text:style-name="T120">是　做</text:span><text:span text:style-name="T121">　　</text:span><text:span text:style-name="T122">休</text:span><text:span text:style-name="T12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加班時間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本文縮排"><text:span text:style-name="T127">□</text:span><text:span text:style-name="T128">否　每日</text:span><text:span text:style-name="T129">　</text:span><text:span text:style-name="T130"><text:s text:c="2"/></text:span><text:span text:style-name="T131">　</text:span><text:span text:style-name="T132">時</text:span></text:p>
            <text:p text:style-name="內文"><text:span text:style-name="T133">□</text:span><text:span text:style-name="T134">是　每週</text:span><text:span text:style-name="T135">　　</text:span><text:span text:style-name="T136"><text:s text:c="2"/></text:span><text:span text:style-name="T137">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實習類別</text:p>
          </table:table-cell>
          <table:table-cell table:style-name="TableCell141" table:number-columns-spanned="16">
            <text:p text:style-name="P142"><text:span text:style-name="T143">□</text:span><text:span text:style-name="T144">學期中實習</text:span><text:span text:style-name="T145">(18</text:span><text:span text:style-name="T146">週共</text:span><text:span text:style-name="T147">160</text:span><text:span text:style-name="T148">小時</text:span><text:span text:style-name="T149">) <text:s text:c="3"/></text:span><text:span text:style-name="T150">V</text:span><text:span text:style-name="T151">全學期實習</text:span><text:span text:style-name="T152">(18~20</text:span><text:span text:style-name="T153">週共</text:span><text:span text:style-name="T154">720~800</text:span><text:span text:style-name="T155">小時</text:span><text:span text:style-name="T156">)</text:span></text:p>
            <text:p text:style-name="P157">□寒/暑假實習(4週共160小時) <text:s text:c="3"/>□全學年實習(36~40週共1440~1600小時)</text:p>
            <text:p text:style-name="P158">□暑假實習(8週共320小時) <text:s text:c="6"/>□境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習系別</text:p>
          </table:table-cell>
          <table:table-cell table:style-name="TableCell162" table:number-columns-spanned="2">
            <text:p text:style-name="P163">實習工作項目內容</text:p>
          </table:table-cell>
          <table:covered-table-cell/>
          <table:table-cell table:style-name="TableCell164" table:number-columns-spanned="2">
            <text:p text:style-name="P165">名額</text:p>
          </table:table-cell>
          <table:covered-table-cell/>
          <table:table-cell table:style-name="TableCell166" table:number-columns-spanned="5">
            <text:p text:style-name="P167">薪資/獎助學金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備註</text:p>
          </table:table-cell>
          <table:covered-table-cell/>
        </table:table-row>
        <table:table-row table:style-name="TableRow173">
          <table:table-cell table:style-name="TableCell174">
            <text:p text:style-name="P175">無限制</text:p>
          </table:table-cell>
          <table:table-cell table:style-name="TableCell176" table:number-columns-spanned="2">
            <text:p text:style-name="P177"><text:span text:style-name="T178">1.<text:s/></text:span><text:span text:style-name="T179">梳理專案，協助制定流程與建立規矩</text:span><text:span text:style-name="T180"><text:line-break/></text:span><text:span text:style-name="T181">2.<text:s/></text:span><text:span text:style-name="T182">表格設計與優化</text:span><text:span text:style-name="T183"><text:line-break/></text:span><text:span text:style-name="T184">3.<text:s/></text:span><text:span text:style-name="T185">產品開發與設計</text:span><text:span text:style-name="T186">(</text:span><text:span text:style-name="T187">專案管理</text:span><text:span text:style-name="T188">)</text:span><text:span text:style-name="T189"><text:line-break/></text:span><text:span text:style-name="T190">4.<text:s/></text:span><text:span text:style-name="T191">商品企劃撰寫</text:span></text:p>
          </table:table-cell>
          <table:covered-table-cell/>
          <table:table-cell table:style-name="TableCell192" table:number-columns-spanned="2">
            <text:p text:style-name="P193">1</text:p>
          </table:table-cell>
          <table:covered-table-cell/>
          <table:table-cell table:style-name="TableCell194" table:number-columns-spanned="5">
            <text:p text:style-name="本文縮排"><text:span text:style-name="T195">□</text:span><text:span text:style-name="T196">有</text:span><text:span text:style-name="T197"><text:s text:c="5"/></text:span><text:span text:style-name="T198">元</text:span><text:span text:style-name="T199">/</text:span><text:span text:style-name="T200">時</text:span></text:p>
            <text:p text:style-name="P201">□無<text:s/>25000<text:s/>元/月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無間距"><text:span text:style-name="T203">1.<text:s/></text:span><text:span text:style-name="T204">具美感</text:span><text:span text:style-name="T205"><text:line-break/></text:span><text:span text:style-name="T206">2.<text:s/></text:span><text:span text:style-name="T207">對市場敏銳、對鞋有熱忱</text:span><text:span text:style-name="T208"><text:line-break/></text:span><text:span text:style-name="T209">3.<text:s/></text:span><text:span text:style-name="T210">邏輯好、溝通強、好奇心強</text:span><text:span text:style-name="T211"><text:line-break/></text:span><text:span text:style-name="T212">4.<text:s/></text:span><text:span text:style-name="T213">具基本操作繪圖軟體之能力：</text:span><text:span text:style-name="T214">Adobe Illustrator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無間距"><text:span text:style-name="T216">上班時間：週</text:span><text:span text:style-name="T217"><text:s/></text:span><text:span text:style-name="T218">一</text:span><text:span text:style-name="T219"><text:s/></text:span><text:span text:style-name="T220">至</text:span><text:span text:style-name="T221"><text:s/></text:span><text:span text:style-name="T222">週</text:span><text:span text:style-name="T223"><text:s/></text:span><text:span text:style-name="T224">五</text:span><text:span text:style-name="T225"><text:s/></text:span><text:span text:style-name="T226">；</text:span><text:span text:style-name="T227">08:30 - 17:30</text:span><text:span text:style-name="T228"><text:line-break/></text:span><text:span text:style-name="T229">中午休息時間：</text:span><text:span text:style-name="T230">12</text:span><text:span text:style-name="T231">：</text:span><text:span text:style-name="T232">00 - 13</text:span><text:span text:style-name="T233">：</text:span><text:span text:style-name="T234">00</text:span>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>□有<text:s text:c="5"/>元/時</text:p>
            <text:p text:style-name="P244">□無<text:s text:c="5"/>元/月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>□有<text:s text:c="5"/>元/時</text:p>
            <text:p text:style-name="P258">□無<text:s text:c="5"/>元/月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>□有<text:s text:c="5"/>元/時</text:p>
            <text:p text:style-name="P272">□無<text:s text:c="5"/>元/月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公司福利</text:p>
          </table:table-cell>
          <table:table-cell table:style-name="TableCell280">
            <text:p text:style-name="P281">交通津貼</text:p>
          </table:table-cell>
          <table:table-cell table:style-name="TableCell282" table:number-columns-spanned="2">
            <text:p text:style-name="P283">伙食</text:p>
          </table:table-cell>
          <table:covered-table-cell/>
          <table:table-cell table:style-name="TableCell284" table:number-columns-spanned="3">
            <text:p text:style-name="P285">宿舍</text:p>
          </table:table-cell>
          <table:covered-table-cell/>
          <table:covered-table-cell/>
          <table:table-cell table:style-name="TableCell286" table:number-columns-spanned="2">
            <text:p text:style-name="P287">勞保</text:p>
          </table:table-cell>
          <table:covered-table-cell/>
          <table:table-cell table:style-name="TableCell288" table:number-columns-spanned="2">
            <text:p text:style-name="P289">健保</text:p>
          </table:table-cell>
          <table:covered-table-cell/>
          <table:table-cell table:style-name="TableCell290" table:number-columns-spanned="3">
            <text:p text:style-name="P291">意外險</text:p>
          </table:table-cell>
          <table:covered-table-cell/>
          <table:covered-table-cell/>
          <table:table-cell table:style-name="TableCell292" table:number-columns-spanned="2">
            <text:p text:style-name="P293">勞退</text:p>
          </table:table-cell>
          <table:covered-table-cell/>
          <table:table-cell table:style-name="TableCell294">
            <text:p text:style-name="P295">其他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□免費</text:p>
            <text:p text:style-name="P300"><text:span text:style-name="T301">□</text:span><text:span text:style-name="T302">不提供</text:span></text:p>
          </table:table-cell>
          <table:table-cell table:style-name="TableCell303" table:number-columns-spanned="2">
            <text:p text:style-name="P304">□免費</text:p>
            <text:p text:style-name="P305"><text:span text:style-name="T306">□</text:span><text:span text:style-name="T307">不提供</text:span></text:p>
          </table:table-cell>
          <table:covered-table-cell/>
          <table:table-cell table:style-name="TableCell308" table:number-columns-spanned="3">
            <text:p text:style-name="P309">□提供</text:p>
            <text:p text:style-name="P310">□不提供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□</text:span><text:span text:style-name="T314">有</text:span></text:p>
            <text:p text:style-name="P315">□無</text:p>
          </table:table-cell>
          <table:covered-table-cell/>
          <table:table-cell table:style-name="TableCell316" table:number-columns-spanned="2">
            <text:p text:style-name="P317"><text:span text:style-name="T318">□</text:span><text:span text:style-name="T319">有</text:span></text:p>
            <text:p text:style-name="P320">□無</text:p>
          </table:table-cell>
          <table:covered-table-cell/>
          <table:table-cell table:style-name="TableCell321" table:number-columns-spanned="3">
            <text:p text:style-name="P322">□有</text:p>
            <text:p text:style-name="P323">□無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□</text:span><text:span text:style-name="T327">有</text:span></text:p>
            <text:p text:style-name="P328">□無</text:p>
          </table:table-cell>
          <table:covered-table-cell/>
          <table:table-cell table:style-name="TableCell329">
            <text:p text:style-name="P330"/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user</dc:creator>
    <meta:creation-date>2021-10-21T02:52:00Z</meta:creation-date>
    <dc:date>2021-10-21T02:52:00Z</dc:date>
    <meta:print-date>2011-02-15T06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