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1368in"/>
    </style:style>
    <style:style style:name="TableColumn16" style:family="table-column">
      <style:table-column-properties style:column-width="1.7173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6736in"/>
    </style:style>
    <style:style style:name="Table14" style:family="table">
      <style:table-properties style:width="7.2847in" fo:margin-left="0.0194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fo:letter-spacing="0.1194in" style:letter-kerning="false" style:font-size-complex="14pt"/>
    </style:style>
    <style:style style:name="T37" style:parent-style-name="預設段落字型" style:family="text">
      <style:text-properties fo:letter-spacing="0.1194in" style:letter-kerning="false" style:font-size-complex="14pt"/>
    </style:style>
    <style:style style:name="T38" style:parent-style-name="預設段落字型" style:family="text">
      <style:text-properties fo:letter-spacing="0.0034in" style:letter-kerning="false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size-complex="14pt"/>
    </style:style>
    <style:style style:name="P43" style:parent-style-name="內文" style:family="paragraph">
      <style:paragraph-properties fo:text-align="justify" fo:line-height="150%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size-complex="14pt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4pt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size-complex="14pt"/>
    </style:style>
    <style:style style:name="P59" style:parent-style-name="內文" style:family="paragraph">
      <style:paragraph-properties style:line-height-at-least="0in"/>
      <style:text-properties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size-complex="14pt"/>
    </style:style>
    <style:style style:name="TableRow62" style:family="table-row">
      <style:table-row-properties style:min-row-height="1.3881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size-complex="14pt"/>
    </style:style>
    <style:style style:name="P65" style:parent-style-name="內文" style:family="paragraph">
      <style:paragraph-properties style:line-height-at-least="0in"/>
      <style:text-properties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Row100" style:family="table-row">
      <style:table-row-properties style:min-row-height="0.7868in" fo:keep-together="always"/>
    </style:style>
    <style:style style:name="P101" style:parent-style-name="內文" style:family="paragraph">
      <style:paragraph-properties style:line-height-at-least="0in"/>
      <style:text-properties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size-complex="14pt"/>
    </style:style>
    <style:style style:name="P104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P114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ableRow126" style:family="table-row">
      <style:table-row-properties style:min-row-height="3.425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fo:letter-spacing="0.0277in" style:font-size-complex="14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3" style:parent-style-name="內文" style:family="paragraph">
      <style:paragraph-properties style:line-height-at-least="0in"/>
      <style:text-properties fo:letter-spacing="0.0277in" style:font-size-complex="14pt"/>
    </style:style>
    <style:style style:name="P154" style:parent-style-name="內文" style:family="paragraph">
      <style:paragraph-properties style:line-height-at-least="0in"/>
      <style:text-properties fo:letter-spacing="0.0277in" style:font-size-complex="14pt"/>
    </style:style>
    <style:style style:name="P155" style:parent-style-name="內文" style:family="paragraph">
      <style:paragraph-properties style:line-height-at-least="0in"/>
      <style:text-properties fo:letter-spacing="0.0277in" style:font-size-complex="14pt"/>
    </style:style>
    <style:style style:name="TableRow156" style:family="table-row">
      <style:table-row-properties style:min-row-height="0.8854in" fo:keep-together="always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custom-shape svg:x="0.02778in" svg:y="-0.23264in" svg:width="0.875in" svg:height="0.33264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1">國家發展委員會檔案管理局</text:span><text:span text:style-name="T12">111</text:span><text:span text:style-name="T13">年寒假實習學生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(相片)</text:p>
          </table:table-cell>
        </table:table-row>
        <table:table-row table:style-name="TableRow31">
          <table:table-cell table:style-name="TableCell32">
            <text:p text:style-name="P33">出生年月</text:p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(H)<text:line-break/>(M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就讀學校、</text:p>
            <text:p text:style-name="P59">科系所、年級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實習</text:p>
            <text:p text:style-name="P65">單元</text:p>
          </table:table-cell>
          <table:table-cell table:style-name="TableCell66" table:number-columns-spanned="4">
            <text:p text:style-name="P67"><text:span text:style-name="T68">□</text:span><text:span text:style-name="T69">1.</text:span>紙質類國家檔案保存修護作業<text:span text:style-name="T70">（</text:span><text:span text:style-name="T71">70</text:span><text:span text:style-name="T72">小時）。</text:span></text:p>
            <text:p text:style-name="P73"><text:span text:style-name="T74">□</text:span><text:span text:style-name="T75">2.</text:span><text:span text:style-name="T76">國家檔案保存與複製作業（</text:span><text:span text:style-name="T77">70</text:span><text:span text:style-name="T78">小時）</text:span></text:p>
            <text:p text:style-name="P79"><text:span text:style-name="T80">□</text:span><text:span text:style-name="T81">3.</text:span><text:span text:style-name="T82">國家檔案入庫保管與描述作業</text:span><text:span text:style-name="T83">（</text:span><text:span text:style-name="T84">70</text:span><text:span text:style-name="T85">小時）</text:span></text:p>
            <text:p text:style-name="P86"><text:span text:style-name="T87">□</text:span><text:span text:style-name="T88">4.</text:span><text:span text:style-name="T89">圖書管理</text:span><text:span text:style-name="T90">（</text:span><text:span text:style-name="T91">70</text:span><text:span text:style-name="T92">小時）</text:span></text:p>
            <text:p text:style-name="P93"><text:span text:style-name="T94">□</text:span><text:span text:style-name="T95">5.</text:span><text:span text:style-name="T96">檔案展覽</text:span><text:span text:style-name="T97">（</text:span><text:span text:style-name="T98">70</text:span><text:span text:style-name="T99">小時）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填寫說明：</text:p>
            <text:list text:style-name="LFO2" text:continue-numbering="true">
              <text:list-item>
                <text:p text:style-name="P104"><text:span text:style-name="T105">可複選，</text:span><text:span text:style-name="T106">最多</text:span><text:span text:style-name="T107">2</text:span><text:span text:style-name="T108">項</text:span><text:span text:style-name="T109">，請依申請志願填列序次</text:span><text:span text:style-name="T110">1</text:span><text:span text:style-name="T111">、</text:span><text:span text:style-name="T112">2</text:span><text:span text:style-name="T113">。</text:span></text:p>
              </text:list-item>
              <text:list-item>
                <text:p text:style-name="P114"><text:span text:style-name="T115">單元</text:span><text:span text:style-name="T116">1</text:span><text:span text:style-name="T117">需於</text:span><text:span text:style-name="T118">報到後</text:span><text:span text:style-name="T119">1</text:span><text:span text:style-name="T120">週內，得視實習情況</text:span><text:span text:style-name="T121">申請延長時數。單元</text:span><text:span text:style-name="T122">2</text:span><text:span text:style-name="T123">至</text:span><text:span text:style-name="T124">5</text:span><text:span text:style-name="T125">不受理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自傳</text:span><text:span text:style-name="T130">(</text:span><text:span text:style-name="T131">請簡要自述，以</text:span><text:span text:style-name="T132">300</text:span><text:span text:style-name="T133">字</text:span><text:span text:style-name="T134">為限；如利用電腦繕打，請採</text:span><text:span text:style-name="T135">12</text:span><text:span text:style-name="T136">號字體</text:span><text:span text:style-name="T137">，</text:span><text:span text:style-name="T138">最小行高編排</text:span><text:span text:style-name="T139">)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user</dc:creator>
    <meta:creation-date>2021-12-01T03:01:00Z</meta:creation-date>
    <dc:date>2021-12-01T03:01:00Z</dc:date>
    <meta:print-date>2021-11-29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8" meta:row-count="2" meta:non-whitespace-character-count="289"/>
  </office:meta>
</office:document-meta>
</file>