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/>
    </style:style>
    <style:style style:name="TableColumn59" style:family="table-column">
      <style:table-column-properties style:column-width="1.2493in"/>
    </style:style>
    <style:style style:name="TableColumn60" style:family="table-column">
      <style:table-column-properties style:column-width="2.6305in"/>
    </style:style>
    <style:style style:name="TableColumn61" style:family="table-column">
      <style:table-column-properties style:column-width="1.2881in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-asian="標楷體" fo:font-size="14pt" style:font-size-asian="14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0.2916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7" style:family="table-row">
      <style:table-row-properties style:min-row-height="0.2916in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1" style:parent-style-name="預設段落字型" style:family="text">
      <style:text-properties style:font-name-asian="標楷體" fo:font-size="14pt" style:font-size-asian="14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8" style:family="table-row">
      <style:table-row-properties style:min-row-height="0.2916in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-asian="標楷體" fo:font-size="14pt" style:font-size-asian="14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29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list-style-name="LFO1" style:family="paragraph">
      <style:paragraph-properties fo:text-align="justify" fo:line-height="0.3194in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line-height="0.3194in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line-height="0.3194in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line-height="0.3194in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1</text:span><text:span text:style-name="T10">年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實習學生</text:span><text:span text:style-name="T146">5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指導老師</text:span><text:span text:style-name="T157">2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實習聯絡人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實習學生</text:span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實習學生</text:span><text:span text:style-name="T211">4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實習學生</text:span><text:span text:style-name="T222">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說明：</text:span></text:p>
      <text:list text:style-name="LFO1" text:continue-numbering="true">
        <text:list-item>
          <text:p text:style-name="P231">學生得免填電子信箱位址。</text:p>
        </text:list-item>
        <text:list-item>
          <text:p text:style-name="P232">部分實習學生之實習期間若與其他學生不同，請於備註欄註明。</text:p>
        </text:list-item>
        <text:list-item>
          <text:p text:style-name="P233">實習聯絡人若只有一人，可填”同上”。</text:p>
        </text:list-item>
        <text:list-item>
          <text:p text:style-name="P234">本表請依實習機關別，每機關使用一張表(於衛生局實習者需依科室別再予分列)。</text:p>
        </text:list-item>
        <text:list-item>
          <text:p text:style-name="P235"><text:span text:style-name="T236">本表若有不足，請自行影印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0" style:layout-grid-base-width="0.005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user</dc:creator>
    <meta:creation-date>2021-12-15T03:48:00Z</meta:creation-date>
    <dc:date>2021-12-15T03:48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