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center" fo:text-indent="0.479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justify" fo:line-height="0.25in" fo:text-indent="0.1743in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text-indent="0.184in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5513in" fo:text-indent="-0.551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text-indent="0.367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left="0.5493in" fo:text-indent="-0.1819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left="0.5513in" fo:text-indent="-0.551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margin-left="1.3847in" fo:text-indent="-1.3847in">
        <style:tab-stops/>
      </style:paragraph-properties>
      <style:text-properties style:font-name-asian="標楷體" fo:letter-spacing="0.1388in"/>
    </style:style>
    <style:style style:name="P101" style:parent-style-name="內文" style:family="paragraph">
      <style:paragraph-properties fo:text-align="justify" fo:margin-left="1.3847in" fo:text-indent="-1.3847in">
        <style:tab-stops/>
      </style:paragraph-properties>
      <style:text-properties style:font-name-asian="標楷體" fo:letter-spacing="0.1388in"/>
    </style:style>
    <style:style style:name="P102" style:parent-style-name="內文" style:family="paragraph">
      <style:paragraph-properties fo:text-align="justify" style:line-height-at-leas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1"/></text:span><text:span text:style-name="T5">(</text:span><text:span text:style-name="T6">實習機關</text:span><text:span text:style-name="T7">)</text:span><text:span text:style-name="T8">學生實習契約書</text:span><text:span text:style-name="T9">(</text:span><text:span text:style-name="T10">範本</text:span><text:span text:style-name="T11">)</text:span></text:p>
      <text:p text:style-name="P12"/>
      <text:p text:style-name="P13"><text:span text:style-name="T14"><text:s text:c="17"/></text:span><text:span text:style-name="T15">(</text:span><text:span text:style-name="T16">以下簡稱甲方</text:span><text:span text:style-name="T17">)</text:span><text:span text:style-name="T18">為接受</text:span></text:p>
      <text:p text:style-name="P19"><text:span text:style-name="T20"><text:s text:c="17"/></text:span><text:span text:style-name="T21">(</text:span><text:span text:style-name="T22">以下簡稱乙方</text:span><text:span text:style-name="T23">)</text:span><text:span text:style-name="T24">學生實習，雙方訂定契約如下：</text:span></text:p>
      <text:list text:style-name="LFO1" text:continue-numbering="true">
        <text:list-item>
          <text:p text:style-name="P25">本契約有效期間自民國<text:s text:c="4"/>年<text:s text:c="3"/>月<text:s text:c="3"/>日至民國<text:s text:c="3"/>年<text:s text:c="3"/>月<text:s text:c="3"/>日止。</text:p>
        </text:list-item>
        <text:list-item>
          <text:p text:style-name="P26">乙方應事先向甲方提出學生實習及見習之申請(應註明擬前往之甲方所屬單位名稱)，經甲方同意後始得分派學生前往甲方實習，並於學生實習前檢送學生名單(格式如附件1)。</text:p>
        </text:list-item>
        <text:list-item>
          <text:p text:style-name="P27">實習期間學生管理由雙方負責，乙方學生應遵守甲方有關實習之規定，並接受有關人員之指導，如有違反者，甲方得通知乙方輔導其改善。</text:p>
        </text:list-item>
        <text:list-item>
          <text:p text:style-name="P28">實習相關內容：</text:p>
          <text:list text:continue-numbering="true">
            <text:list-item>
              <text:p text:style-name="P29">本次實習名額共　　人。</text:p>
            </text:list-item>
            <text:list-item>
              <text:p text:style-name="P30">實習學生就讀乙方　　　年制<text:s/>　　　　　　　　　　系。</text:p>
            </text:list-item>
            <text:list-item>
              <text:p text:style-name="P31">本次實習課程名稱為　　　　　　　　　　　<text:s/>　　　　。</text:p>
            </text:list-item>
            <text:list-item>
              <text:p text:style-name="P32"><text:span text:style-name="T33">實習時間自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text:span text:style-name="T40"><text:s text:c="3"/></text:span><text:span text:style-name="T41">至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，每週實習時數</text:span><text:span text:style-name="T48"><text:s text:c="5"/></text:span><text:span text:style-name="T49">小時，每日</text:span><text:span text:style-name="T50"><text:s text:c="5"/></text:span><text:span text:style-name="T51">小時。</text:span></text:p>
            </text:list-item>
          </text:list>
        </text:list-item>
        <text:list-item>
          <text:p text:style-name="P52">學生請假，按照乙方規定辦理。</text:p>
        </text:list-item>
        <text:list-item>
          <text:p text:style-name="P53">學生實習成績由甲方與乙方指導老師共同考評之，但僅由甲方指導者，由甲方考評之。</text:p>
        </text:list-item>
        <text:list-item>
          <text:p text:style-name="P54">乙方學生於實習期間與甲方共同合作完成之研究報告等智慧財產權，雙方均為著作人，共有該著作所有權利。</text:p>
        </text:list-item>
        <text:list-item>
          <text:p text:style-name="P55">學生實習期間，如有損毀甲方公物或招致其他損失者，由乙方負責賠償。</text:p>
        </text:list-item>
        <text:list-item>
          <text:p text:style-name="P56">學生如有申請使用資料，應遵守「個人資料保護法」等相關規定，並填寫保密切結書(附件2)，因違反相關法規所生之損害，應負一切民、刑事責任，並由乙方負連帶責任。</text:p>
        </text:list-item>
        <text:list-item>
          <text:p text:style-name="P57">乙方實習學生之住宿、膳食、安全維護或其他生活必需事項由乙方自理，甲方得酌情給予協助。</text:p>
        </text:list-item>
        <text:list-item>
          <text:p text:style-name="P58">學生實習期間，由乙方負責辦理實習學生平安保險與意外險，因未遵守甲方之指揮或指導所致之傷害，由實習學生自行負責。</text:p>
        </text:list-item>
        <text:list-item>
          <text:p text:style-name="P59">學生實習費之繳交，除雙方有互惠事實專案獲甲方同意免繳外，乙方同意依據「臺北市政府衛生局及所屬健康服務中心受理實習及訓練要點」(附件3)第8點規定繳交。</text:p>
        </text:list-item>
        <text:list-item>
          <text:p text:style-name="P60">本契約如有變動或未盡事宜得經雙方協調修訂或補充之。</text:p>
        </text:list-item>
        <text:list-item>
          <text:p text:style-name="P61">本契約ㄧ式二份，由甲乙雙方各執一份。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甲方：</text:p>
      <text:p text:style-name="P70"><text:span text:style-name="T71">名</text:span><text:span text:style-name="T72"><text:s text:c="2"/></text:span><text:span text:style-name="T73">稱：</text:span><text:span text:style-name="T74"><text:s/></text:span><text:span text:style-name="T75"><text:s text:c="22"/></text:span><text:span text:style-name="T76"><text:s/></text:span></text:p>
      <text:p text:style-name="P77"><text:span text:style-name="T78">代表人：</text:span><text:span text:style-name="T79"><text:s/></text:span><text:span text:style-name="T80"><text:s text:c="22"/></text:span></text:p>
      <text:p text:style-name="P81"><text:span text:style-name="T82">地址：</text:span><text:span text:style-name="T83"><text:s/></text:span><text:span text:style-name="T84"><text:s text:c="36"/></text:span></text:p>
      <text:p text:style-name="P85">乙方：</text:p>
      <text:p text:style-name="P86"><text:span text:style-name="T87">名</text:span><text:span text:style-name="T88"><text:s text:c="2"/></text:span><text:span text:style-name="T89">稱：</text:span><text:span text:style-name="T90"><text:s/></text:span><text:span text:style-name="T91"><text:s text:c="23"/></text:span></text:p>
      <text:p text:style-name="P92"><text:span text:style-name="T93">代表人：</text:span><text:span text:style-name="T94"><text:s/></text:span><text:span text:style-name="T95"><text:s text:c="23"/></text:span></text:p>
      <text:p text:style-name="P96"><text:span text:style-name="T97">地址：</text:span><text:span text:style-name="T98"><text:s/></text:span><text:span text:style-name="T99"><text:s text:c="37"/></text:span></text:p>
      <text:p text:style-name="P100"/>
      <text:p text:style-name="P101">中華民國<text:s text:c="3"/>年<text:s text:c="3"/>月<text:s text:c="3"/>日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50" style:layout-grid-base-width="0.005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user</dc:creator>
    <meta:creation-date>2021-12-15T03:48:00Z</meta:creation-date>
    <dc:date>2021-12-15T03:48:00Z</dc:date>
    <meta:print-date>2007-09-27T09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