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2" style:layout-grid-base-width="0.0054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user</dc:creator>
    <meta:creation-date>2021-12-15T03:49:00Z</meta:creation-date>
    <dc:date>2021-12-15T03:49: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