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P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10" style:family="table-column">
      <style:table-column-properties style:column-width="1.5187in"/>
    </style:style>
    <style:style style:name="TableColumn11" style:family="table-column">
      <style:table-column-properties style:column-width="1.4625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6159in"/>
    </style:style>
    <style:style style:name="Table9" style:family="table">
      <style:table-properties style:width="6.6381in" fo:margin-left="0in" table:align="center"/>
    </style:style>
    <style:style style:name="TableRow14" style:family="table-row">
      <style:table-row-properties style:min-row-height="0.58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20" style:family="table-row">
      <style:table-row-properties style:min-row-height="0.290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 style:min-row-height="0.359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352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46" style:family="table-row">
      <style:table-row-properties style:min-row-height="0.3527in" fo:keep-together="always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2" style:family="table-row">
      <style:table-row-properties style:min-row-height="0.3527in" fo:keep-together="always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8" style:family="table-row">
      <style:table-row-properties style:min-row-height="0.3527in" fo:keep-together="always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64" style:family="table-row">
      <style:table-row-properties style:min-row-height="0.3527in" fo:keep-together="always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70" style:family="table-row">
      <style:table-row-properties style:min-row-height="0.3527in" fo:keep-together="always"/>
    </style:style>
    <style:style style:name="P7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76" style:family="table-row">
      <style:table-row-properties style:min-row-height="0.321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79" style:family="table-row">
      <style:table-row-properties style:min-row-height="0.4326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88" style:family="table-row">
      <style:table-row-properties style:min-row-height="0.4326in" fo:keep-together="always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92" style:family="table-row">
      <style:table-row-properties style:min-row-height="0.609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P95" style:parent-style-name="內文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01" style:family="table-row">
      <style:table-row-properties style:min-row-height="1.204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77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TableRow120" style:family="table-row">
      <style:table-row-properties style:min-row-height="0.588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23" style:parent-style-name="清單段落" style:list-style-name="LFO1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2" style:parent-style-name="清單段落" style:list-style-name="LFO1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6" style:parent-style-name="清單段落" style:list-style-name="LFO1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143" style:parent-style-name="內文" style:family="paragraph">
      <style:text-properties style:font-name="Times New Roman"/>
    </style:style>
  </office:automatic-styles>
  <office:body>
    <office:text text:use-soft-page-breaks="true">
      <text:p text:style-name="P1">【附件2】</text:p>
      <text:p text:style-name="P3"><text:span text:style-name="T4">202</text:span><text:span text:style-name="T5">2</text:span><text:span text:style-name="T6">年全國技專校院學生實務專題製作競賽</text:span><text:span text:style-name="T7">暨成果展</text:span></text:p>
      <text:p text:style-name="P8">參賽同意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名稱</text:p>
            <text:p text:style-name="P17">(中文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類<text:s text:c="2"/>別</text:p>
          </table:table-cell>
          <table:table-cell table:style-name="TableCell23" table:number-columns-spanned="3">
            <text:p text:style-name="P24"><text:span text:style-name="T25">□</text:span><text:span text:style-name="T26">參加競賽類群：英文代碼</text:span><text:span text:style-name="T27"><text:s text:c="5"/></text:span><text:span text:style-name="T28"><text:s text:c="2"/></text:span><text:span text:style-name="T29"><text:s text:c="15"/></text:span><text:span text:style-name="T30">類群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科系：</text:p>
          </table:table-cell>
        </table:table-row>
        <table:table-row table:style-name="TableRow38">
          <table:table-cell table:style-name="TableCell39" table:number-rows-spanned="6">
            <text:p text:style-name="P40">參賽者姓名</text:p>
            <text:p text:style-name="P41">(如表格不敷使用請自行增減)</text:p>
          </table:table-cell>
          <table:table-cell table:style-name="TableCell42">
            <text:p text:style-name="P43">指導老師代表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指導老師2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參賽學生代表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參賽學生2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參賽學生3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參賽學生4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指導老師代表姓名：</text:p>
            <text:p text:style-name="P82"><text:span text:style-name="T83"><text:s text:c="15"/></text:span></text:p>
          </table:table-cell>
          <table:table-cell table:style-name="TableCell84" table:number-columns-spanned="2">
            <text:p text:style-name="P85">電話：</text:p>
          </table:table-cell>
          <table:covered-table-cell/>
          <table:table-cell table:style-name="TableCell86">
            <text:p text:style-name="P87">手機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生代表姓名：</text:p>
            <text:p text:style-name="P95"><text:span text:style-name="T96"><text:s text:c="15"/></text:span></text:p>
          </table:table-cell>
          <table:table-cell table:style-name="TableCell97" table:number-columns-spanned="2">
            <text:p text:style-name="P98">手機：</text:p>
          </table:table-cell>
          <table:covered-table-cell/>
          <table:table-cell table:style-name="TableCell99">
            <text:p text:style-name="P100">E-mail：</text:p>
          </table:table-cell>
        </table:table-row>
        <table:table-row table:style-name="TableRow101">
          <table:table-cell table:style-name="TableCell102" table:number-columns-spanned="4">
            <text:p text:style-name="P103"/>
            <text:p text:style-name="P104"><text:span text:style-name="T105">指導教師</text:span><text:span text:style-name="T106">全體</text:span><text:span text:style-name="T107">簽章：</text:span><text:span text:style-name="T108"><text:s text:c="43"/></text:span></text:p>
            <text:p text:style-name="P109"/>
            <text:p text:style-name="P110"><text:span text:style-name="T111">參賽者</text:span><text:span text:style-name="T112">全體</text:span><text:span text:style-name="T113">簽章：</text:span><text:span text:style-name="T114"><text:s text:c="45"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系(科)主任簽章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本人確已詳細閱讀競賽要點，同意遵守相關規定參賽。</text:p>
              </text:list-item>
              <text:list-item>
                <text:p text:style-name="P123"><text:span text:style-name="T124">全體著作權人同意</text:span><text:span text:style-name="T125">全程</text:span><text:span text:style-name="T126">參加競賽與展示，並同意主辦單位對</text:span><text:span text:style-name="T127">作品摘要</text:span><text:span text:style-name="T128">(</text:span><text:span text:style-name="T129">附件</text:span><text:span text:style-name="T130">7)</text:span><text:span text:style-name="T131">進行刊登、展示、行銷及推廣教育。</text:span></text:p>
              </text:list-item>
              <text:list-item>
                <text:p text:style-name="P132"><text:span text:style-name="T133">本參賽同意書除簽章處外，其餘內容請</text:span><text:span text:style-name="T134">以電腦繕打</text:span><text:span text:style-name="T135">。</text:span></text:p>
              </text:list-item>
              <text:list-item>
                <text:p text:style-name="P136"><text:span text:style-name="T137">此表格內容將作為將來製作展示看板、參展手冊、證書內容之依據，</text:span><text:span text:style-name="T138">請務必仔細填寫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111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01-20T07:39:00Z</meta:creation-date>
    <dc:date>2022-01-20T09:35:00Z</dc: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