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2022<text:span text:style-name="T1">年全國技專校院學生實務專題製作競賽暨成果展「參賽作品學生資料表」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4">
            <text:p><text:span text:style-name="T3">參賽學生代表姓名</text:span></text:p>
          </table:table-cell>
          <table:table-cell office:value-type="string" table:style-name="ce4">
            <text:p><text:span text:style-name="T3">參賽學生代表手機</text:span></text:p>
          </table:table-cell>
          <table:table-cell office:value-type="string" table:style-name="ce4">
            <text:p><text:span text:style-name="T3">參賽學生代表</text:span><text:span text:style-name="T3"/></text:p>
            <text:p>E-mail</text:p>
          </table:table-cell>
          <table:table-cell office:value-type="string" table:style-name="ce4">
            <text:p><text:span text:style-name="T3">參賽學生</text:span>2</text:p>
            <text:p><text:span text:style-name="T3">姓名</text:span></text:p>
          </table:table-cell>
          <table:table-cell office:value-type="string" table:style-name="ce4">
            <text:p><text:span text:style-name="T3">參賽學生</text:span>3</text:p>
            <text:p><text:span text:style-name="T3">姓名</text:span></text:p>
          </table:table-cell>
          <table:table-cell office:value-type="string" table:style-name="ce4">
            <text:p><text:span text:style-name="T3">參賽學生</text:span>4</text:p>
            <text:p><text:span text:style-name="T3">姓名</text:span></text:p>
          </table:table-cell>
          <table:table-cell office:value-type="string" table:style-name="ce4">
            <text:p><text:span text:style-name="T3">參賽學生</text:span>5</text:p>
            <text:p><text:span text:style-name="T3">姓名</text:span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5">
            <text:p>A.<text:span text:style-name="T3">機械與動力機械群</text:span></text:p>
          </table:table-cell>
          <table:table-cell office:value-type="string" table:style-name="ce4">
            <text:p>A01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9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9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9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9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9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9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5">
            <text:p>H.<text:span text:style-name="T3">管理群</text:span></text:p>
          </table:table-cell>
          <table:table-cell office:value-type="string" table:style-name="ce4">
            <text:p>H08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5">
            <text:p>I.<text:span text:style-name="T3">家政餐旅食品群</text:span></text:p>
          </table:table-cell>
          <table:table-cell office:value-type="string" table:style-name="ce4">
            <text:p>I09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9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9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9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9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9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9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9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6">
            <text:p>國立虎尾科技大學</text:p>
          </table:table-cell>
          <table:table-cell office:value-type="string" table:style-name="ce4">
            <text:p><text:span text:style-name="T3">○○系</text:span></text:p>
          </table:table-cell>
          <table:table-cell office:value-type="string" table:style-name="ce7">
            <text:p><text:span text:style-name="T3">多感測器○○</text:span></text:p>
          </table:table-cell>
          <table:table-cell table:number-columns-repeated="7" table:style-name="ce8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2">
            <text:p><text:span text:style-name="T5">備註：</text:span><text:span text:style-name="T5"/></text:p>
            <text:p><text:span text:style-name="T5"><text:s text:c="5"/>本表格如不敷使用請自行增減欄位。</text:span><text:span text:style-name="T5"/></text:p>
            <text:p><text:span text:style-name="T5"><text:s text:c="5"/>僅需提供學生代表</text:span>1<text:span text:style-name="T5">名之手機、</text:span>E-mail<text:span text:style-name="T5">以供聯繫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SUS</meta:initial-creator>
    <dc:creator>user</dc:creator>
    <meta:creation-date>2018-02-06T09:04:56Z</meta:creation-date>
    <dc:date>2022-01-20T09:37:35Z</dc:date>
    <meta:print-date>2019-01-04T05:33:14Z</meta:print-date>
  </office:meta>
</office:document-meta>
</file>